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lariks aan Dellenweg 64, 8161AM Epe (9178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lariks aan Dellenweg 64, 8161AM Epe.Datum besluit:  26-10-2023Zaaknummer:  917807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279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9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9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356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1 lariks aan Dellenweg 64, 8161AM Epe (917807)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798</meta:user-defined>
    <meta:user-defined meta:name="OVERHEIDop.GmbID/DC.identifier">gmb-2023-462798</meta:user-defined>
    <meta:user-defined meta:name="OVERHEIDop.versieInformatie"/>
  </office:meta>
</office:document-meta>
</file>