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en voor huisvesting van 2 huishoudens en het uitbreiden t.b.v. dagbesteding aan Kanaalweg 108A, 8171LT Vaassen (908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uitbreiden van de woning en voor huisvesting van 2 huishoudens en het uitbreiden t.b.v. dagbesteding aan Kanaalweg 108A, 8171LT Vaassen.Datum besluit:  26-10-2023Zaaknummer:  90824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279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9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9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2358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uitbreiden van de woning en voor huisvesting van 2 huishoudens en het uitbreiden t.b.v. dagbesteding aan Kanaalweg 108A, 8171LT Vaassen (908243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91</meta:user-defined>
    <meta:user-defined meta:name="OVERHEIDop.GmbID/DC.identifier">gmb-2023-462791</meta:user-defined>
    <meta:user-defined meta:name="OVERHEIDop.versieInformatie"/>
  </office:meta>
</office:document-meta>
</file>