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Huisnummer toegekend i.v.m. het plaatsen van een mantelzorg woning: Dijkhuizerzandweg 15-mant in Epe</text:p>
            <text:p text:style-name="common-al">Datum besluit: 27-10-2023Zaaknummer: 91541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278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8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8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358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2788</meta:user-defined>
    <meta:user-defined meta:name="OVERHEIDop.GmbID/DC.identifier">gmb-2023-462788</meta:user-defined>
    <meta:user-defined meta:name="OVERHEIDop.versieInformatie"/>
  </office:meta>
</office:document-meta>
</file>