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tijd horeca tot 04:00 uur op 25 december 2023 (kenmerk 1044734) Doctor van Noortstraat 92B Leidschendam Stichting Jongerensocieteit Asafoeti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ontheffing sluitingstijd horec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78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sluitingstijd horeca tot 04:00 uur op 25 december 2023 (kenmerk 1044734) Doctor van Noortstraat 92B Leidschendam Stichting Jongerensocieteit Asafoetid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87</meta:user-defined>
    <meta:user-defined meta:name="OVERHEIDop.GmbID/DC.identifier">gmb-2023-462787</meta:user-defined>
    <meta:user-defined meta:name="OVERHEIDop.versieInformatie"/>
  </office:meta>
</office:document-meta>
</file>