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werking van een pluimveehouderij en akkerbouwbedrijf aan Verlengde Vaart NZ 164 en 165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8 oktober 2023, <text:span text:style-name="nadrukvet">Verlengde Vaart NZ 164 en 165</text:span>, het veranderen of veranderen van de werking van een pluimveehouderij en akkerbouwbedrijf (31308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277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7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7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3089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anderen van de werking van een pluimveehouderij en akkerbouwbedrijf aan Verlengde Vaart NZ 164 en 165 te Erica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76</meta:user-defined>
    <meta:user-defined meta:name="OVERHEIDop.GmbID/DC.identifier">gmb-2023-462776</meta:user-defined>
    <meta:user-defined meta:name="OVERHEIDop.versieInformatie"/>
  </office:meta>
</office:document-meta>
</file>