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 Venloseweg 21 - gehandicaptenparkeerplaats vaststellen</text:p>
      <text:section text:name="regeling_id1-3-2" text:style-name="regeling">
        <text:section text:name="aanhef_id1-3-2-1" text:style-name="aanhef">
          <text:section text:name="context_id1-3-2-1-1" text:style-name="context">
            <text:p text:style-name="context.al">Namens Burgemeester &amp; Wethouders</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cur">Bevoegdheid</text:span>
          </text:p>
            <text:p text:style-name="considerans.al">Op grond van artikel 18, eerste lid, onder d, van de Wegenverkeerswet 1994 en op grond van het besluit van het college van burgemeester en wethouders, van 5 april 2011, ben ik bevoegd dit verkeersbesluit te nemen.</text:p>
            <text:p text:style-name="considerans.al">
            <text:span text:style-name="nadrukcur">Doelstelling</text:span>
          </text:p>
            <text:p text:style-name="considerans.al">Uit het oogpunt van het waarborgen van de bruikbaarheid van de weg is het gewenst in de Venloseweg te Horst een gehandicaptenparkeerplaats op kenteken aan te leggen voor een bewoner van de Venloseweg 21 te Horst.</text:p>
            <text:p text:style-name="considerans.al">Motivering</text:p>
            <text:p text:style-name="considerans.al">Hierbij is het volgende overwogen:</text:p>
            <text:p text:style-name="considerans.al">dat een bewoner van de Venloseweg verzocht heeft in aanmerking te komen voor een gehandicaptenparkeerplaats op kenteken in de directe omgeving van de woning van de aanvrager;dat de Venloseweg in beheer en onderhoud van de gemeente Horst aan de Maas is.dat de aanvrager beschikt over een geldige Europese gehandicaptenparkeerkaart type bestuurder;dat de aanvrager geen beschikking heeft over een parkeergelegenheid op eigen terrein;dat de aanvrager gebruik maakt van de openbare parkeerplaatsen in de straat;dat vanwege de parkeerdruk in de straat niet altijd gegarandeerd kan worden dat een vrije openbare parkeerplaats binnen 100 meter van de woning van de aanvrager beschikbaar is;dat de gemeente van mening is dat weggebruikers met een beperking de mogelijkheid moeten hebben om in de directe nabijheid van de eigen woning te kunnen parkeren aangezien zij daardoor in staat zijn om een actief en mobiel leven te leiden. BijzonderhedenDe gehandicapte parkeerplaats zal een tijdelijke aard hebben welgeteld t/m januari 2024.Na deze tijd zal de parkeerplaats weer opgenomen worden als openbare parkeerplek aan de Venloseweg te Horst. </text:p>
            <text:p text:style-name="considerans.al">Overleg</text:p>
            <text:p text:style-name="considerans.al">Overeenkomstig het bepaalde in artikel 24 van het Besluit administratieve bepalingen inzake het wegverkeer (BABW) heeft over dit besluit overleg plaatsgevonden met de Basiseenheid Horst van de Politie Limburg-Noord. </text:p>
            <text:p text:style-name="considerans.al">Belangenafweging</text:p>
            <text:p text:style-name="considerans.al">Door het vaststellen van de gehandicaptenparkeerplaats in de Venloseweg verdwijnt een reguliere openbare parkeerplaats. Dit leidt niet tot verhoging van de parkeerdruk in de straat omdat de aanvrager anders ook gebruik zou maken van éé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Door het plaatsen van verkeersbord E6 van Bijlage I van het RVV 1990, voorzien van onderbord OB309 met daarop aangegeven het kenteken van het bij de aanvrager in gebruik zijnde motorvoertuig, in de Venloseweg te Horst ter hoogte van 21 een gehandicaptenparkeerplaats op kenteken vast te stell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27 oktober 2023</text:span>
          </text:p>
          </text:section>
          <text:section text:name="ondertekening_id1-3-2-3-2">
            <text:p><text:span text:style-name="functie">Namens Burgemeester &amp; Wethouders</text:span></text:p>
            <text:p><text:span text:style-name="deze">Namens deze,</text:span></text:p>
            <text:p><text:span text:style-name="ondertekening_naam">
            <text:span text:style-name="voornaam">Chris </text:span>
            <text:span text:style-name="achternaam">Dévilé</text:span>
          </text:span></text:p>
            <text:p><text:span text:style-name="functie">Team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postbus 6005, 5960 AA Horst.</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277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7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7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Horst aan de Maas - Mindervalide parkeerplaats Venloseweg 21 te Horst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leg gehandicaptenparkeerplaats voor tijdelijke duur op Venloseweg 21 te Horst</meta:user-defined>
    <meta:user-defined meta:name="OVERHEIDop.verkeersbordcode">E6</meta:user-defined>
    <dc:language>nl</dc:language>
    <meta:user-defined meta:name="OVERHEIDop.locatietype/OVERHEIDop.gebiedsmarkering">Punt</meta:user-defined>
    <meta:user-defined meta:name="DC.title">Horst - Venloseweg 21 - gehandicaptenparkeerplaats vaststellen</meta:user-defined>
    <meta:user-defined meta:name="DCTERMS.W3CDTF/DCTERMS.available">2023-10-31</meta:user-defined>
    <meta:user-defined meta:name="DCTERMS.W3CDTF/OVERHEIDop.jaargang">2023</meta:user-defined>
    <meta:user-defined meta:name="OVERHEIDop.publicationIssue">462773</meta:user-defined>
    <meta:user-defined meta:name="OVERHEIDop.GmbID/DC.identifier">gmb-2023-462773</meta:user-defined>
    <meta:user-defined meta:name="OVERHEIDop.versieInformatie"/>
  </office:meta>
</office:document-meta>
</file>