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3 in Vrouwenpolder, verlenging beslistermijn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8142888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27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oningin Emmaweg 3 in Vrouwenpolder, verlenging beslistermijn omgevingsvergunning voor het plaatsen van een dakkapel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277</meta:user-defined>
    <meta:user-defined meta:name="OVERHEIDop.GmbID/DC.identifier">gmb-2023-46277</meta:user-defined>
    <meta:user-defined meta:name="OVERHEIDop.versieInformatie"/>
  </office:meta>
</office:document-meta>
</file>