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uitgifte pachtgrond op Landgoed Hulshorst</text:p>
      <text:section text:name="regeling_id1-3-2" text:style-name="regeling">
        <text:section text:name="aanhef_id1-3-2-1" text:style-name="aanhef">
          <text:section text:name="preambule_id1-3-2-1-1" text:style-name="preambule">
            <text:p text:style-name="al">De gemeente Nunspeet biedt op basis van inschrijving in totaal ca. 11,6340 hectare grasland aan op Landgoed Hulshorst in geliberaliseerde pacht. De graspercelen moeten worden beheerd overeenkomstig het natuurtype Kruiden- en Faunarijk grasland. </text:p>
            <text:p text:style-name="al"/>
            <text:p text:style-name="al">Dit houdt in dat de graslanden <text:span text:style-name="nadrukvet">extensief</text:span> moeten worden beweid en gehooid en alleen met vaste mest mogen worden bemest. Voor de uitstraling van het landgoed mag uitsluitend worden begraasd door jong- en/of droogvee van een <text:span text:style-name="nadrukvet">authentiek Nederlands runderras dat NIET onthoornd</text:span> is. </text:p>
            <text:p text:style-name="al"/>
            <text:p text:style-name="al">Kort samengevat wordt er gezocht naar een pachter die de graslanden gebruikt op een wijze die aansluit bij het huidige karakter van het landgoed. Voorafgaand aan een eventuele inschrijving verzoeken wij u daarom uzelf goed op de hoogte te stellen van de inschrijf- en pachtvoorwaarden. Met de inschrijving stemt u ook in met de voorwaarden zoals omschreven in de concept pachtovereenkomst graslanden Landgoed Hulshorst met de Algemene Voorwaarden.</text:p>
            <text:p text:style-name="al"/>
            <text:p text:style-name="al">De pachtperiode loopt van 1 januari 2024 tot en met 31 december 2026. De percelen staan aangegeven op overzichtskaart zie <text:a xlink:href="http://www.nunspeet.nl/pacht" xlink:type="simple">www.nunspeet.nl/pacht</text:a> en worden als één geheel uitgegeven. Dit houdt in dat er niet op afzonderlijke percelen/delen kan worden ingeschreven.</text:p>
            <text:p text:style-name="al"/>
            <text:p text:style-name="al">
            <text:span text:style-name="nadrukvet">
              <text:span text:style-name="nadrukondlijn">Inschrijven</text:span>
            </text:span>
          </text:p>
            <text:p text:style-name="al">U kunt zich inschrijven door het inschrijfformulier volledig in te vullen, te ondertekenen, in een <text:span text:style-name="nadrukvet">gesloten envelop</text:span> en uiterlijk <text:span text:style-name="nadrukvet">maandag 20 november 2023 vóór 12.00</text:span> uur bij ons in te dienen. </text:p>
            <text:p text:style-name="al"/>
            <text:list text:style-name="id1-3-2-1-1-12">
              <text:list-item text:style-override="id1-3-2-1-1-12-1">
                <text:number>1.</text:number>
                <text:p text:style-name="al">Inschrijving is voorbehouden aan beroepsmatige grondgebonden agrariërs met hun bedrijf gevestigd binnen een straal van 5 kilometer vanaf de aangeboden percelen.</text:p>
              </text:list-item>
              <text:list-item text:style-override="id1-3-2-1-1-12-2">
                <text:number>2.</text:number>
                <text:p text:style-name="al">Uitsluitend volledig ingevulde, duidelijk leesbare, ondertekende en tijdig ontvangen inschrijfformulieren worden als inschrijving geaccepteerd.</text:p>
              </text:list-item>
              <text:list-item text:style-override="id1-3-2-1-1-12-3">
                <text:number>3.</text:number>
                <text:p text:style-name="al">Het college van burgemeester en wethouders neemt daarna een beslissing of en met wie het voornemen bestaat om een pachtovereenkomst aan te gaan of dat niet wordt gegund.</text:p>
              </text:list-item>
              <text:list-item text:style-override="id1-3-2-1-1-12-4">
                <text:number>4.</text:number>
                <text:p text:style-name="al">Naar verwachting ontvangen alle inschrijvers voor 6 december 2023 bericht of het college van plan is met een inschrijver al dan niet een pachtovereenkomst aan te gaan of dat voorlopig wel of niet de pacht wordt gegund.</text:p>
              </text:list-item>
              <text:list-item text:style-override="id1-3-2-1-1-12-5">
                <text:number>5.</text:number>
                <text:p text:style-name="al">Voor alle bijbehorende informatie over inschrijven en gunning verwijzen wij u ook naar: <text:a xlink:href="http://www.nunspeet.nl/pacht/landgoedHulshorst" xlink:type="simple">www.nunspeet.nl/pacht</text:a>.</text:p>
              </text:list-item>
            </text:list>
            <text:p text:style-name="al">Voor meer informatie over de inschrijving kunt u terecht bij mevrouw M. Bijvoet, <text:a xlink:href="mailto:m.bijvoet@nunspeet.nl" xlink:type="simple">m.bijvoet@nunspeet.nl</text:a> en over het gebruik van de grond bij mevrouw L. van Zijst, <text:a xlink:href="mailto:l.van.zijst@nunspeet.nl" xlink:type="simple">l.van.zijst@nunspeet.nl</text:a> of via telefoonnummer (0341) 25 99 1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276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6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6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pachtgrond op Landgoed Hulshorst</meta:user-defined>
    <meta:user-defined meta:name="DCTERMS.W3CDTF/DCTERMS.available">2023-10-31</meta:user-defined>
    <meta:user-defined meta:name="DCTERMS.W3CDTF/OVERHEIDop.jaargang">2023</meta:user-defined>
    <meta:user-defined meta:name="OVERHEIDop.publicationIssue">462762</meta:user-defined>
    <meta:user-defined meta:name="OVERHEIDop.GmbID/DC.identifier">gmb-2023-462762</meta:user-defined>
    <meta:user-defined meta:name="OVERHEIDop.versieInformatie"/>
  </office:meta>
</office:document-meta>
</file>