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bierfestival, op zaterdag 4 november 2023, Slotweg 19 in Egmond aan den Hoef, verzenddatum 27 oktober 2023 (Z23 145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276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bierfestival, op zaterdag 4 november 2023, Slotweg 19 in Egmond aan den Hoef, verzenddatum 27 oktober 2023 (Z23 145612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61</meta:user-defined>
    <meta:user-defined meta:name="OVERHEIDop.GmbID/DC.identifier">gmb-2023-462761</meta:user-defined>
    <meta:user-defined meta:name="OVERHEIDop.versieInformatie"/>
  </office:meta>
</office:document-meta>
</file>