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brandscheidingen, Rechterveldbrink 1, 7544 N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last-al">
            <text:span text:style-name="nadrukvet">Rechterveldbrink 1 </text:span>(0153Z2023102700007): het wijzigen van brandscheidingen (ingediend d.d. 25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7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3102700007</meta:user-defined>
    <meta:user-defined meta:name="DCTERMS.abstract">Projectomschrijving: Deze aanvraag geldt enkel voor de situatie ten aanzien van de brandscheidingen op de begane grond. De situatie is een afwijking op de bestaande vergunning, en is reeds afgestemd met de Brandweer Twente., Toelichting: -</meta:user-defined>
    <dc:language>nl</dc:language>
    <meta:user-defined meta:name="OVERHEIDop.locatietype/OVERHEIDop.gebiedsmarkering">Punt</meta:user-defined>
    <meta:user-defined meta:name="DC.title">Aanvraag voor het wijzigen van brandscheidingen, Rechterveldbrink 1, 7544 NT Enschede</meta:user-defined>
    <meta:user-defined meta:name="DCTERMS.W3CDTF/DCTERMS.available">2023-11-08</meta:user-defined>
    <meta:user-defined meta:name="DCTERMS.W3CDTF/OVERHEIDop.jaargang">2023</meta:user-defined>
    <meta:user-defined meta:name="OVERHEIDop.publicationIssue">462752</meta:user-defined>
    <meta:user-defined meta:name="OVERHEIDop.GmbID/DC.identifier">gmb-2023-462752</meta:user-defined>
    <meta:user-defined meta:name="OVERHEIDop.versieInformatie"/>
  </office:meta>
</office:document-meta>
</file>