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reeweg 5, 4371 SB Koudekerke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oktober 2023</text:p>
            <text:p text:style-name="common-al">Zaaknummer: Z2023-0000067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7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73</meta:user-defined>
    <meta:user-defined meta:name="DCTERMS.abstract">Betreft: Breeweg 5, 4371 SB Koudekerke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Breeweg 5, 4371 SB Koudekerke voor het gebruiken van het kleinschalig kampeerterrein buiten het kampeerseizo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51</meta:user-defined>
    <meta:user-defined meta:name="OVERHEIDop.GmbID/DC.identifier">gmb-2023-462751</meta:user-defined>
    <meta:user-defined meta:name="OVERHEIDop.versieInformatie"/>
  </office:meta>
</office:document-meta>
</file>