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24, 5215 V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eostraat 24, 5215 V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rneostraat 24, 5215 V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94198</text:p>
            <text:p text:style-name="common-al">
            <text:span text:style-name="nadrukvet">Datum besluit: 27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74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419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Borneostraat 24, 5215 VC 's-Hertogenbosch, melding akkoord, Bouwbeslui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2747</meta:user-defined>
    <meta:user-defined meta:name="OVERHEIDop.GmbID/DC.identifier">gmb-2023-462747</meta:user-defined>
    <meta:user-defined meta:name="OVERHEIDop.versieInformatie"/>
  </office:meta>
</office:document-meta>
</file>