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vellen van 12 bomen aan Aarle-Rixtelseweg, Dakworm, Dorpsstraat, Geneneind, Grotelseheide, Kuundert, Kuundertseheide, Speurgt en Ven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rle-Rixtelseweg, Dakworm, Dorpsstraat, Geneneind, Grotelseheide, Kuundert, Kuundertseheide, Speurgt en Ven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Besluit vellen van 12 bomen</text:p>
                  </table:table-cell>
                  <table:table-cell table:style-name="entry" table:number-rows-spanned="1" table:number-columns-spanned="1">
                    <text:p text:style-name="table_al">23 oktober 2023</text:p>
                  </table:table-cell>
                  <table:table-cell table:style-name="entry" table:number-rows-spanned="1" table:number-columns-spanned="1">
                    <text:p text:style-name="table_al">57955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62745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74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74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7955-202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vellen van 12 bomen aan Aarle-Rixtelseweg, Dakworm, Dorpsstraat, Geneneind, Grotelseheide, Kuundert, Kuundertseheide, Speurgt en Ven te Bakel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745</meta:user-defined>
    <meta:user-defined meta:name="OVERHEIDop.GmbID/DC.identifier">gmb-2023-462745</meta:user-defined>
    <meta:user-defined meta:name="OVERHEIDop.versieInformatie"/>
  </office:meta>
</office:document-meta>
</file>