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2 augustus 2023;</text:p>
            <text:p text:style-name="al"/>
            <text:p text:style-name="al">gelezen het advies van de auditcommissie van 13 september 2023;</text:p>
            <text:p text:style-name="al"/>
            <text:p text:style-name="al">besproken op de politieke avond van 5 oktober 2023;</text:p>
            <text:p text:style-name="al"/>
            <text:p text:style-name="al">gelet op artikel 213 Gemeentewet en het Besluit accountantscontrole decentrale overheden; </text:p>
            <text:p text:style-name="al"/>
            <text:p text:style-name="al">
            <text:span text:style-name="nadrukvet">Besluit:</text:span>
          </text:p>
            <text:p text:style-name="al"/>
            <text:list text:style-name="id1-3-2-1-1-13">
              <text:list-item text:style-override="id1-3-2-1-1-13-1">
                <text:number>1.</text:number>
                <text:p text:style-name="al">De “Controleverordening gemeente Bronckhorst 2023” met de daarbij behorende toelichting vast te stellen.</text:p>
              </text:list-item>
              <text:list-item text:style-override="id1-3-2-1-1-13-2">
                <text:number>2.</text:number>
                <text:p text:style-name="al">De “Controleverordening gemeente Bronckhorst 2019” en het “Controleprotocol gemeente Bronckhorst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aan het dagelijks bestuur met belangrijke bevindingen en adviezen voor verbetering van de interne beheersing, de IT-omgeving en actuele 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te benoemen accountant. De aanwijzing van de accountant geschiedt voor een door de raad te bepalen periode.</text:p>
              </text:list-item>
              <text:list-item text:style-override="id1-3-2-2-2-3">
                <text:number>2.</text:number>
                <text:p text:style-name="al">Het college bereidt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gemeente Bronckhorst 2023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ambtelijke organisatie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overlegt de boardletter met een reactie vanuit het college aan de raad na afronding van de interimcontrol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dag na bekendmaking met terugwerkende kracht tot 1 januari 2023, met dien verstande dat zij van toepassing is op de accountantscontrole van de jaarrekening (en deelverantwoordingen) van het verslagjaar 2023 en later. </text:p>
              </text:list-item>
              <text:list-item text:style-override="id1-3-2-2-8-3">
                <text:number>2.</text:number>
                <text:p text:style-name="al">Met ingang van de in het vorige lid genoemde datum vervalt de “Controleverordening gemeente Bronckhorst 2019” en het “Controleprotocol gemeente Bronckhorst 2019”, beiden vastgesteld bij raadsbesluit van 26 september 2019.</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gemeente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12 oktober 2023,</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 van de Gemeentewet verplicht de raad bij verordening regels vast te stellen voor de</text:p>
          <text:p text:style-name="al">controle op het financiële beheer en op de inrichting van de financiële organisatie. Door middel van de Financiële verordening gemeente Bronckhorst 2023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De accountant breng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wordt een boardletter opgesteld, die naar de raad wordt gestuurd. Deze boardletter houdt alleen de bestuurlijk relevante punten van de managementletter in en eventuele publicatie gevoelige informatie (zoals over IT-beveiliging) is uit deze letter verwijderd.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Door gebruikmaking van deze bevoegdheid kan de raad zijn controlerende rol richting de organisatie versterken. De periode van de verbintenis met de accountant voor de controle van de jaarrekening wordt door de raad bepaal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de raad leidt in veel gevallen tot een hogere prijsstelling door de accountant(s), vanwege de daarmee gepaard gaande werkzaamheden.</text:p>
          <text:p text:style-name="al">De verantwoordingsgrens en eventuele afwijkende rapportagegrenzen door het college worden geregeld in de Financiële verordening gemeente Bronckhorst 2023 (artikel 212 Gemeentewet). De verantwoordingsgrens moet tussen de 0-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gaat het hier om onderzoeken die vallen onder de reikwijdte van de Verordening onderzoeken doelmatigheid en doeltreffendheid bestuur gemeente Bronckhorst 2023.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ing uit) de raad en de verschillende vertegenwoordigers van de gemeente. Deze vertegenwoordigers zijn bijvoorbeeld de portefeuillehouder en de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Artikel 197, tweede lid, van de Gemeentewet bepaalt dat het college bij de overlegging van de jaarrekening en het jaarverslag aan de raad, de accountantsverklaring en het verslag van bevindingen daarbij moeten toevoegen. De accountant verzendt de accountantsverklaring en het verslag van bevindingen ook rechtstreeks aan de raad. </text:p>
          <text:p text:style-name="al"/>
          <text:p text:style-name="al">
          <text:span text:style-name="nadrukcur">Vijfde lid</text:span>
        </text:p>
          <text:p text:style-name="al">Het vijfde lid gaat in op de wijze waarop het college de board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de portefeuillehouder financiën. Het geef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toe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73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3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3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Bronckhorst 2023</meta:user-defined>
    <dc:language>nl</dc:language>
    <meta:user-defined meta:name="OVERHEIDop.locatietype/OVERHEIDop.gebiedsmarkering">Gemeente</meta:user-defined>
    <meta:user-defined meta:name="DC.title">Controleverordening gemeente Bronckhorst 2023</meta:user-defined>
    <meta:user-defined meta:name="DCTERMS.W3CDTF/DCTERMS.available">2023-10-31</meta:user-defined>
    <meta:user-defined meta:name="DCTERMS.W3CDTF/OVERHEIDop.jaargang">2023</meta:user-defined>
    <meta:user-defined meta:name="OVERHEIDop.publicationIssue">462738</meta:user-defined>
    <meta:user-defined meta:name="OVERHEIDop.betreftRegeling">CVDR702548_1</meta:user-defined>
    <meta:user-defined meta:name="xs:date/OVERHEIDop.startdatum">2023-11-01</meta:user-defined>
    <meta:user-defined meta:name="OVERHEIDop.GmbID/DC.identifier">gmb-2023-462738</meta:user-defined>
    <meta:user-defined meta:name="OVERHEIDop.versieInformatie"/>
  </office:meta>
</office:document-meta>
</file>