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andelen in strijd met regels ruimtelijke ordening t.b.v. kamerverhuur, Vederkruidlaan 57, 7534 JL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Vederkruidlaan 57 </text:span>(0153Z2023102700008): handelen in strijd met regels ruimtelijke ordening t.b.v. kamerverhuur (ingediend d.d. 26 okto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6273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73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102700008</meta:user-defined>
    <meta:user-defined meta:name="DCTERMS.abstract">Projectomschrijving: Kamerverhuurpand d.m.v. aanvraag kamerverhuurvergunning.</meta:user-defined>
    <dc:language>nl</dc:language>
    <meta:user-defined meta:name="OVERHEIDop.locatietype/OVERHEIDop.gebiedsmarkering">Punt</meta:user-defined>
    <meta:user-defined meta:name="DC.title">Aanvraag voor handelen in strijd met regels ruimtelijke ordening t.b.v. kamerverhuur, Vederkruidlaan 57, 7534 JL Ensched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2737</meta:user-defined>
    <meta:user-defined meta:name="OVERHEIDop.GmbID/DC.identifier">gmb-2023-462737</meta:user-defined>
    <meta:user-defined meta:name="OVERHEIDop.versieInformatie"/>
  </office:meta>
</office:document-meta>
</file>