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elgersmastraat 7, 9901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oktober 2023 een besluit genomen op de aanvraag met zaaknummer Z2023-00001735 voor het wijzigen van het bestemmingsplan op de locatie Snelgersmastraat 7, 9901A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7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35</meta:user-defined>
    <meta:user-defined meta:name="DCTERMS.abstract">27 oktober 2023 verleend voor het wijzigen van het bestemmingsplan op de locatie Snelgersmastraat 7, 9901AA Appingedam.</meta:user-defined>
    <dc:language>nl</dc:language>
    <meta:user-defined meta:name="OVERHEIDop.locatietype/OVERHEIDop.gebiedsmarkering">Punt</meta:user-defined>
    <meta:user-defined meta:name="DC.title">Kennisgeving besluit op aanvraag omgevingsvergunning Snelgersmastraat 7, 9901AA Appinge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723</meta:user-defined>
    <meta:user-defined meta:name="OVERHEIDop.GmbID/DC.identifier">gmb-2023-462723</meta:user-defined>
    <meta:user-defined meta:name="OVERHEIDop.versieInformatie"/>
  </office:meta>
</office:document-meta>
</file>