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oomhuis ; ontheffing sluitingsuur (Verlaatje) t.b.v.  10 december 2023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788 </text:p>
            <text:p text:style-name="common-al"> Omschrijving: horecabedrijf Stroomhuis ; ontheffing sluitingsuur (Verlaatje) t.b.v.  10 december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Datum ontvangst: 26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71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1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88</meta:user-defined>
    <meta:user-defined meta:name="DCTERMS.abstract">horecabedrijf Stroomhuis ; ontheffing sluitingsuur (Verlaatje) t.b.v.  10 december 2023</meta:user-defined>
    <dc:language>nl</dc:language>
    <meta:user-defined meta:name="OVERHEIDop.locatietype/OVERHEIDop.gebiedsmarkering">Punt</meta:user-defined>
    <meta:user-defined meta:name="DC.title">Ingekomen aanvraag: horecabedrijf Stroomhuis ; ontheffing sluitingsuur (Verlaatje) t.b.v.  10 december 2023, Eindje 1 5611ZW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17</meta:user-defined>
    <meta:user-defined meta:name="OVERHEIDop.GmbID/DC.identifier">gmb-2023-462717</meta:user-defined>
    <meta:user-defined meta:name="OVERHEIDop.versieInformatie"/>
  </office:meta>
</office:document-meta>
</file>