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bijgebouw aan Meester Bakkerweg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0 oktober 2023, <text:span text:style-name="nadrukvet">Meester Bakkerweg 48</text:span>, het tijdelijk bewonen van een bijgebouw </text:p>
            <text:p text:style-name="common-al">(3169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6990-2023</meta:user-defined>
    <dc:language>nl</dc:language>
    <meta:user-defined meta:name="OVERHEIDop.locatietype/OVERHEIDop.gebiedsmarkering">Weg</meta:user-defined>
    <meta:user-defined meta:name="DC.title">Aanvraag vergunning voor het tijdelijk bewonen van een bijgebouw aan Meester Bakkerweg 48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14</meta:user-defined>
    <meta:user-defined meta:name="OVERHEIDop.GmbID/DC.identifier">gmb-2023-462714</meta:user-defined>
    <meta:user-defined meta:name="OVERHEIDop.versieInformatie"/>
  </office:meta>
</office:document-meta>
</file>