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deplein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text:p>
            <text:p text:style-name="common-al"/>
            <text:p text:style-name="common-al">De gemeente Hoorn besluit om de zwart met roodgekleurde bromfiets die op de stoep ligt ter hoogte van Gildeplein 23 tegenover de speeltuin, te verwijderen. Het betreft een zwart met roodgekleurde bromfiets waarvan de eigenaar onbekend is. Het voertuig merken wij aan als een defect voertuig. Er liggen meerdere onderdelen kapot op de weg om de bromfiets heen. </text:p>
            <text:p text:style-name="common-al">Ook is er sprake van losse bedradingen. De bromfiets ligt al sinds 16 oktober 2023 op de bovengenoemde plek op de openbare weg. Het plaatsen van een defect voertuig voor langer dan drie dagen op de openbare weg is een overtreding van artikel 5:5 van de Algemene plaatselijke verordening Hoorn. </text:p>
            <text:p text:style-name="common-al"/>
            <text:p text:style-name="common-al">Als u de eigenaar bent van de bovengenoemde bromfiets dan verzoeken wij u het voertuig binnen één week te verwijderen en zo te voorkomen dat het voertuig wordt weggesleept. Het voertuig wordt na het wegslepen opgeslagen en/of (direct) vernietigd. </text:p>
            <text:p text:style-name="common-al"/>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271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1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ildeplein 23</meta:user-defined>
    <meta:user-defined meta:name="DCTERMS.W3CDTF/DCTERMS.available">2023-10-31</meta:user-defined>
    <meta:user-defined meta:name="DCTERMS.W3CDTF/OVERHEIDop.jaargang">2023</meta:user-defined>
    <meta:user-defined meta:name="OVERHEIDop.publicationIssue">462712</meta:user-defined>
    <meta:user-defined meta:name="OVERHEIDop.GmbID/DC.identifier">gmb-2023-462712</meta:user-defined>
    <meta:user-defined meta:name="OVERHEIDop.versieInformatie"/>
  </office:meta>
</office:document-meta>
</file>