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Cleijen 6 Abcoude - dakuitbreiding, De Cleijen 6, 1391RL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eft de gemeente een aanvraag omgevingsvergunning ontvangen voor De Cleijen 6 Abcoude - dakuitbreiding op het adres De Cleijen 6, 1391RL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270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0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991</meta:user-defined>
    <dc:language>nl</dc:language>
    <meta:user-defined meta:name="OVERHEIDop.locatietype/OVERHEIDop.gebiedsmarkering">Punt</meta:user-defined>
    <meta:user-defined meta:name="DC.title">Aanvraag vergunning voor De Cleijen 6 Abcoude - dakuitbreiding, De Cleijen 6, 1391RL Abcoude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09</meta:user-defined>
    <meta:user-defined meta:name="OVERHEIDop.GmbID/DC.identifier">gmb-2023-462709</meta:user-defined>
    <meta:user-defined meta:name="OVERHEIDop.versieInformatie"/>
  </office:meta>
</office:document-meta>
</file>