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231, Dillenburgstraat 11 5652AM Eindhoven, Dillenburgstraat 11A 565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231 </text:p>
            <text:p text:style-name="common-al"> Omschrijving: slopen en uitbreiden bestaand bedrijfspand (11A) en revitaliseren bestaand kantoor (11)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illenburgstraat 11 5652AM Eindhoven</text:p>
              </text:list-item>
              <text:list-item text:style-override="id1-3-2-1-1-6-2">
                <text:number>-</text:number>
                <text:p text:style-name="al"/>
                <text:p text:style-name="al">Dillenburgstraat 11A 5652AM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70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0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0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231</meta:user-defined>
    <meta:user-defined meta:name="DCTERMS.abstract">slopen en uitbreiden bestaand bedrijfspand (11A) en revitaliseren bestaand kantoor (1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3231, Dillenburgstraat 11 5652AM Eindhoven, Dillenburgstraat 11A 5652AM Eindhov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07</meta:user-defined>
    <meta:user-defined meta:name="OVERHEIDop.GmbID/DC.identifier">gmb-2023-462707</meta:user-defined>
    <meta:user-defined meta:name="OVERHEIDop.versieInformatie"/>
  </office:meta>
</office:document-meta>
</file>