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ten van een airco op een bestaand dakkapel, Simon de Vliegerstraat 31, 7545 A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Simon de Vliegerstraat 31 </text:span>(0153Z2023102700006): het plaatsten van een airco op een bestaand dakkapel (ingediend d.d. 26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270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0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0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2700006</meta:user-defined>
    <meta:user-defined meta:name="DCTERMS.abstract">Projectomschrijving: Airco op bestaand dakkapel, Toelichting: -</meta:user-defined>
    <dc:language>nl</dc:language>
    <meta:user-defined meta:name="OVERHEIDop.locatietype/OVERHEIDop.gebiedsmarkering">Punt</meta:user-defined>
    <meta:user-defined meta:name="DC.title">Aanvraag voor het plaatsten van een airco op een bestaand dakkapel, Simon de Vliegerstraat 31, 7545 AC Ensched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2704</meta:user-defined>
    <meta:user-defined meta:name="OVERHEIDop.GmbID/DC.identifier">gmb-2023-462704</meta:user-defined>
    <meta:user-defined meta:name="OVERHEIDop.versieInformatie"/>
  </office:meta>
</office:document-meta>
</file>