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activiteiten voor een groothandel in non-paint en nautische verbruiksmaterialen op de locatie Kringloopweg 26   Hendrik-Ido-Ambacht zaaknummer Z-23-434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het starten van activiteiten voor een groothandel in non-paint en nautische verbruiksmaterialen op de locatie Kringloopweg26 te Hendrik-Ido-Amba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269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activiteiten voor een groothandel in non-paint en nautische verbruiksmaterialen op de locatie Kringloopweg 26   Hendrik-Ido-Ambacht zaaknummer Z-23-434279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99</meta:user-defined>
    <meta:user-defined meta:name="OVERHEIDop.GmbID/DC.identifier">gmb-2023-462699</meta:user-defined>
    <meta:user-defined meta:name="OVERHEIDop.versieInformatie"/>
  </office:meta>
</office:document-meta>
</file>