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8-4-2-1">
      <text:list-level-style-bullet text:bullet-char="•" text:level="1">
        <style:list-level-properties text:min-label-width="10mm"/>
      </text:list-level-style-bullet>
    </text:list-style>
    <text:list-style style:name="id1-3-2-4-3-1-8-4-2-1-1">
      <text:list-level-style-bullet text:bullet-char="•" text:level="1">
        <style:list-level-properties text:min-label-width="10mm"/>
      </text:list-level-style-bullet>
    </text:list-style>
    <text:list-style style:name="id1-3-2-4-3-1-8-4-2-1-2">
      <text:list-level-style-bullet text:bullet-char="•" text:level="1">
        <style:list-level-properties text:min-label-width="10mm"/>
      </text:list-level-style-bullet>
    </text:list-style>
    <text:list-style style:name="id1-3-2-4-3-1-8-4-7-1">
      <text:list-level-style-bullet text:bullet-char="•" text:level="1">
        <style:list-level-properties text:min-label-width="10mm"/>
      </text:list-level-style-bullet>
    </text:list-style>
    <text:list-style style:name="id1-3-2-4-3-1-8-4-7-1-1">
      <text:list-level-style-bullet text:bullet-char="•" text:level="1">
        <style:list-level-properties text:min-label-width="10mm"/>
      </text:list-level-style-bullet>
    </text:list-style>
    <text:list-style style:name="id1-3-2-4-3-1-8-4-7-1-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office:automatic-styles>
  <office:body>
    <office:text>
      <text:p text:style-name="new_page_staatscourant"/>
      <text:p text:style-name="single-kop-titel">Bevoegdhedenregeling deelnemende partijen inzake Uithoorn Duo+ januari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fdeling 1 | Afbakening juridische begrippen van bevoegdheden en omschrijvingen</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anwijzingsbesluit:</text:span>
                      </text:p>
                      <text:p text:style-name="table_al">
                        <text:span text:style-name="nadrukvet">
                          <text:span text:style-name="nadrukvet">benoemingsbesluit</text:span>
                        </text:span>
                      </text:p>
                    </table:table-cell>
                    <table:table-cell table:style-name="entry" table:number-rows-spanned="1" table:number-columns-spanned="1">
                      <text:p text:style-name="table_al">een besluit op grond waarvan functionarissen, die werkzaam zijn voor een deelnemende gemeente, daaronder begrepen ondergeschikten en niet ondergeschikten, specifiek worden aangewezen als, of benoemd tot, functionaris voor de uitoefening van (specifieke) bevoegdheden of taken op grond van een juridische grondslag;</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Algemeen verbindende</text:span>
                        <text:span text:style-name="nadrukvet">Voorschriften:</text:span>
                      </text:p>
                    </table:table-cell>
                    <table:table-cell table:style-name="entry" table:number-rows-spanned="1" table:number-columns-spanned="1">
                      <text:p text:style-name="table_al">besluiten, niet gericht aan een of meer belanghebbenden, inhoudende (straf-)bepalingen omtrent een specifiek onderwerp, neergelegd in een verordening, uitvoeringsbesluit of aanwijzingsbesluit;</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Attributie:</text:span>
                      </text:p>
                    </table:table-cell>
                    <table:table-cell table:style-name="entry" table:number-rows-spanned="1" table:number-columns-spanned="1">
                      <text:p text:style-name="table_al">de bevoegdheid die op grond van een wettelijke regeling rechtstreeks aan een functionaris binnen diens functie wordt toegekend om besluiten te nemen of andere publiekrechtelijke rechtshandelingen te verrichten;</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Beslissing:</text:span>
                      </text:p>
                    </table:table-cell>
                    <table:table-cell table:style-name="entry" table:number-rows-spanned="1" table:number-columns-spanned="1">
                      <text:p text:style-name="table_al">feitelijke handelingen en rechtshandelingen, behoudens besluiten van algemene strekking;</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burgemeester en wethouders, burgemeester, heffingsambtenaar, invorderingsambtenaar, leerplichtambtenaar;</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burgemeester en wethouders van een deelnemende gemeente;</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Correspondentie:</text:span>
                      </text:p>
                    </table:table-cell>
                    <table:table-cell table:style-name="entry" table:number-rows-spanned="1" table:number-columns-spanned="1">
                      <text:p text:style-name="table_al">alle vormen van informatieverstrekking en uitvoering, niet zijnde besluitvorming;</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Deelnemende gemeente</text:span>
                      </text:p>
                    </table:table-cell>
                    <table:table-cell table:style-name="entry" table:number-rows-spanned="1" table:number-columns-spanned="1">
                      <text:p text:style-name="table_al">een gemeente die diensten afneemt van de gemeenschappelijke   regeling Duo+;</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degene die in naam, en onder verantwoordelijkheid, van het bevoegde bestuursorgaan binnen de grenzen van deze regeling en de in het bij deze regeling behorende bevoegdhedenregister genoemde juridische grondslagen bevoegd is besluiten te nemen;</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
                        <text:span text:style-name="nadrukvet">Informatieverstrekking:</text:span>
                      </text:p>
                    </table:table-cell>
                    <table:table-cell table:style-name="entry" table:number-rows-spanned="1" table:number-columns-spanned="1">
                      <text:p text:style-name="table_al">het al dan niet op verzoek verschaffen van informatie via alle gebruikelijke media: e-mail, telefoon, fax, schriftelijk, social media;</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de algemene bevoegdheid om in naam van een andere persoon of het bestuur overige feitelijke en administratieve handelingen te verrichten of werkzaamheden uit te voeren uit hoofde van een functie, niet zijnde het nemen van besluiten;</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de bevoegdheid om in naam van een bestuursorgaan publiekrechtelijke besluiten te nemen, inclusief de ondertekening daarvan, niet zijnde algemeen verbindende voorschriften, die gericht zijn op rechtsgevolgen en zijn gericht aan 1 of meer aanvragers/verzoekers of belanghebbenden;</text:p>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het bestuursorgaan dat de bevoegdheid om een besluit te nemen mandateert;</text:p>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de uitoefening van het mandaat door een ondergeschikte van de gemandateerde;</text:p>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1">
                      <text:p text:style-name="table_al">
                        <text:span text:style-name="nadrukvet">Team JZ:</text:span>
                      </text:p>
                    </table:table-cell>
                    <table:table-cell table:style-name="entry" table:number-rows-spanned="1" table:number-columns-spanned="1">
                      <text:p text:style-name="table_al">het team Juridische Zaken van de afdeling Bedrijfsvoering van Duo+;</text:p>
                    </table:table-cell>
                  </table:table-row>
                  <table:table-row table:style-name="row">
                    <table:table-cell table:style-name="entry" table:number-rows-spanned="1" table:number-columns-spanned="1">
                      <text:p text:style-name="table_al">
                        <text:span text:style-name="nadrukvet">p.</text:span>
                      </text:p>
                    </table:table-cell>
                    <table:table-cell table:style-name="entry" table:number-rows-spanned="1" table:number-columns-spanned="1">
                      <text:p text:style-name="table_al">
                        <text:span text:style-name="nadrukvet">Register:</text:span>
                      </text:p>
                    </table:table-cell>
                    <table:table-cell table:style-name="entry" table:number-rows-spanned="1" table:number-columns-spanned="1">
                      <text:p text:style-name="table_al">het bevoegdhedenregister dat onlosmakelijk deel uitmaakt van deze Regeling;</text:p>
                    </table:table-cell>
                  </table:table-row>
                  <table:table-row table:style-name="row">
                    <table:table-cell table:style-name="entry" table:number-rows-spanned="1" table:number-columns-spanned="1">
                      <text:p text:style-name="table_al">
                        <text:span text:style-name="nadrukvet">q.</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alle werkzaamheden en handelingen van feitelijke en administratieve aard ter ondersteuning van besluitvorming, niet zijnde rechtshandelingen;</text:p>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de bevoegdheid, op naam gesteld, om privaatrechtelijk namens een andere persoon of het bestuur op te treden, inclusief het verrichten van rechtshandeling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Afdeling</text:span> <text:span text:style-name="nr">2</text:span>  | Bepalingen omtrent toepassing en toedeling mandaat</text:p>
            <text:section text:name="artikel_id1-3-2-2-2-2" text:style-name="artikel">
              <text:p text:style-name="artikel_kop_titel"><text:span text:style-name="artikel_kop_label">Artikel</text:span> <text:span text:style-name="artikel_kop_nr">2</text:span> Mandaatvorm</text:p>
              <text:list text:style-name="id1-3-2-2-2-2-2">
                <text:list-item text:style-override="id1-3-2-2-2-2-2">
                  <text:number>1.</text:number>
                  <text:p text:style-name="al">De bepalingen in deze afdeling omtrent mandaat zijn van overeenkomstige toepassing op Ondermandaat.</text:p>
                </text:list-item>
              </text:list>
            </text:section>
            <text:section text:name="artikel_id1-3-2-2-2-3" text:style-name="artikel">
              <text:p text:style-name="artikel_kop_titel"><text:span text:style-name="artikel_kop_label">Artikel</text:span> <text:span text:style-name="artikel_kop_nr">3</text:span> Schrijf- en ondertekeningwijze mandaatbesluiten</text:p>
              <text:list text:style-name="id1-3-2-2-2-3-2">
                <text:list-item text:style-override="id1-3-2-2-2-3-2-1">
                  <text:number>1.</text:number>
                  <text:p text:style-name="al">Beslissingen in mandaat van burgemeester en wethouders genomen worden uitsluitend in de “wij”-vorm geschreven.</text:p>
                </text:list-item>
                <text:list-item text:style-override="id1-3-2-2-2-3-2-2">
                  <text:number>2.</text:number>
                  <text:p text:style-name="al">Beslissingen in mandaat genomen van de eenhoofdige bestuursorganen worden in de “ik”-vorm geschreven.</text:p>
                </text:list-item>
                <text:list-item text:style-override="id1-3-2-2-2-3-2-3">
                  <text:number>3.</text:number>
                  <text:p text:style-name="al">In mandaat genomen beslissingen van burgemeester en wethouders en de burgemeester hebben uitsluitend de volgende ondertekeningsvormen:</text:p>
                </text:list-item>
              </text:list>
              <text:p text:style-name="al"/>
              <text:p text:style-name="al">Hoogachtend</text:p>
              <text:p text:style-name="al">Burgemeester en wethouders van de gemeente Uithoorn, </text:p>
              <text:p text:style-name="al"> namens dezen, </text:p>
              <text:p text:style-name="al"/>
              <text:p text:style-name="al">
              <text:span text:style-name="nadrukvet">(Naam), </text:span>
            </text:p>
              <text:p text:style-name="al">
              <text:span text:style-name="nadrukvet">(Functie), </text:span>
            </text:p>
              <text:p text:style-name="al">
              <text:span text:style-name="nadrukvet">(Afdeling),</text:span>
            </text:p>
              <text:p text:style-name="al">
              <text:span text:style-name="nadrukvet">Bedrijfsvoeringsorganisatie Duo+.</text:span>
            </text:p>
              <text:p text:style-name="al"/>
              <text:p text:style-name="al">
              <text:span text:style-name="nadrukvet">
                <text:span text:style-name="nadrukondlijn">OF</text:span>
              </text:span>
            </text:p>
              <text:p text:style-name="al"/>
              <text:p text:style-name="al">Burgemeester van de gemeente Uithoorn, </text:p>
              <text:p text:style-name="al">namens deze, </text:p>
              <text:p text:style-name="al"/>
              <text:p text:style-name="al">
              <text:span text:style-name="nadrukvet">(Naam), </text:span>
            </text:p>
              <text:p text:style-name="al">
              <text:span text:style-name="nadrukvet">(Functie), </text:span>
            </text:p>
              <text:p text:style-name="al">
              <text:span text:style-name="nadrukvet">(Afdeling),</text:span>
            </text:p>
              <text:p text:style-name="al">
              <text:span text:style-name="nadrukvet">Bedrijfsvoeringsorganisatie Duo+. </text:span>
            </text:p>
              <text:p text:style-name="al"/>
              <text:list text:style-name="id1-3-2-2-2-3-23">
                <text:list-item text:style-override="id1-3-2-2-2-3-23">
                  <text:number>4.</text:number>
                  <text:p text:style-name="al">De ondertekeningswijze van beslissingen van de overige bestuursorganen is dezelfde als die van de burgemeester met vermelding van het bevoegde bestuursorgaan. </text:p>
                </text:list-item>
              </text:list>
            </text:section>
            <text:section text:name="artikel_id1-3-2-2-2-4" text:style-name="artikel">
              <text:p text:style-name="artikel_kop_titel"><text:span text:style-name="artikel_kop_label">Artikel</text:span> <text:span text:style-name="artikel_kop_nr">4</text:span> Algemene uitzonderingen toepassing mandaat </text:p>
              <text:p text:style-name="al">Uitoefening van mandaat vindt niet plaats:</text:p>
              <text:list text:style-name="id1-3-2-2-2-4-3">
                <text:list-item text:style-override="id1-3-2-2-2-4-3-1">
                  <text:number>a.</text:number>
                  <text:p text:style-name="al">wanneer niet wordt voldaan aan de algemene bepalingen in deze regeling en aan de specifieke bepalingen zoals opgenomen in het register;</text:p>
                </text:list-item>
                <text:list-item text:style-override="id1-3-2-2-2-4-3-2">
                  <text:number>b.</text:number>
                  <text:p text:style-name="al">wanneer de mandaatgever voorafgaand aan de beslissing in het kader van een project of anderszins heeft besloten dat de beslissing niet in mandaat mag worden genomen;</text:p>
                </text:list-item>
              </text:list>
            </text:section>
            <text:section text:name="artikel_id1-3-2-2-2-5" text:style-name="artikel">
              <text:p text:style-name="artikel_kop_titel"><text:span text:style-name="artikel_kop_label">Artikel</text:span> <text:span text:style-name="artikel_kop_nr">5</text:span> Reikwijdte mandaat</text:p>
              <text:list text:style-name="id1-3-2-2-2-5-2">
                <text:list-item text:style-override="id1-3-2-2-2-5-2">
                  <text:number>1.</text:number>
                  <text:p text:style-name="al">De reikwijdte van het recht om besluiten in mandaat te nemen omvat elke vorm van besluitvorming met betrekking tot het afgeven van beschikkingen: verlening/begunstiging/belasting, weigering, wijziging en intrekking hiervan, tenzij in het register expliciet anders is bepaald. </text:p>
                </text:list-item>
                <text:list-item text:style-override="id1-3-2-2-2-5-3">
                  <text:number>2.</text:number>
                  <text:p text:style-name="al">Het nemen van beslissingen op bezwaarschriften die zijn ingediend tegen op grond van deze regeling in mandaat genomen besluiten, blijft uitgezonderd van mandatering, tenzij in het register expliciet anders is bepaald.</text:p>
                </text:list-item>
                <text:list-item text:style-override="id1-3-2-2-2-5-4">
                  <text:number>3.</text:number>
                  <text:p text:style-name="al">Uitgangspunt is dat het mandaat betrekking heeft op alle bevoegdheden die de mandaatgever heeft op basis van een wet, verordening of regeling waarin de bevoegdheden van de mandaatgever zijn neergelegd, tenzij in het register met name genoemde bevoegdheden uit de betreffende (wettelijke) regeling zijn uitgezonderd, dan wel aan de uitoefening van het mandaat voorwaarden zijn verbonden.</text:p>
                </text:list-item>
                <text:list-item text:style-override="id1-3-2-2-2-5-5">
                  <text:number>4.</text:number>
                  <text:p text:style-name="al">Wanneer bij de besluitvorming meer dan één afdeling is betrokken moet overeenstemming bestaan over de inhoud en de wijze van afdoening. Uitgangspunt is dat de afdeling die inhoudelijk primair verantwoordelijk is voor de beslissing, de beslissing neemt.</text:p>
                </text:list-item>
              </text:list>
            </text:section>
            <text:section text:name="artikel_id1-3-2-2-2-6" text:style-name="artikel">
              <text:p text:style-name="artikel_kop_titel"><text:span text:style-name="artikel_kop_label">Artikel</text:span> <text:span text:style-name="artikel_kop_nr">6</text:span> Toekenning mandaat en ondermandaat</text:p>
              <text:list text:style-name="id1-3-2-2-2-6-2">
                <text:list-item text:style-override="id1-3-2-2-2-6-2">
                  <text:number>1.</text:number>
                  <text:p text:style-name="al">Mandaat wordt met inachtneming van hetgeen in deze regeling is bepaald toegekend aan de directeur van de gemeenschappelijke regeling Duo+, gevestigd te Ouder-Amstel. De directeur heeft het recht ondermandaat te verlenen aan een ondergeschikte.</text:p>
                </text:list-item>
                <text:list-item text:style-override="id1-3-2-2-2-6-3">
                  <text:number>2.</text:number>
                  <text:p text:style-name="al">Uitgangspunt is dat het laagst mogelijke niveau van ondermandaat kan worden toegekend aan <text:span text:style-name="nadrukondlijn">medewerkers</text:span>, conform de categorieën zoals opgenomen in de functiematrix behorend bij het geldende generieke functiehuis, daaronder begrepen uitzendkrachten en inhuurpersoneel, voor zover die dezelfde functie uitoefenen, wanneer aan <text:span text:style-name="nadrukondlijn">alle</text:span> volgende voorwaarden wordt voldaan:</text:p>
                  <text:p text:style-name="al">De beslissingen moeten:</text:p>
                  <text:list text:style-name="id1-3-2-2-2-6-3-4">
                    <text:list-item text:style-override="id1-3-2-2-2-6-3-4-1">
                      <text:number>a.</text:number>
                      <text:p text:style-name="al">veelvoorkomend zijn én;</text:p>
                    </text:list-item>
                    <text:list-item text:style-override="id1-3-2-2-2-6-3-4-2">
                      <text:number>b.</text:number>
                      <text:p text:style-name="al">routinematig van aard én;</text:p>
                    </text:list-item>
                    <text:list-item text:style-override="id1-3-2-2-2-6-3-4-3">
                      <text:number>c.</text:number>
                      <text:p text:style-name="al">bestaand beleid niet kunnen beïnvloeden én</text:p>
                    </text:list-item>
                    <text:list-item text:style-override="id1-3-2-2-2-6-3-4-4">
                      <text:number>d.</text:number>
                      <text:p text:style-name="al">geen politiek/bestuurlijke gevoeligheid hebben.</text:p>
                    </text:list-item>
                  </text:list>
                </text:list-item>
                <text:list-item text:style-override="id1-3-2-2-2-6-4">
                  <text:number>3.</text:number>
                  <text:p text:style-name="al">In alle gevallen waarin aan de in lid 2, onder a. en/of b. genoemde voorwaarden niet wordt voldaan, wordt het mandaat uitgeoefend door de <text:span text:style-name="nadrukondlijn">teamleider</text:span>.</text:p>
                </text:list-item>
                <text:list-item text:style-override="id1-3-2-2-2-6-5">
                  <text:number>4.</text:number>
                  <text:p text:style-name="al">In alle gevallen waarin aan de in lid 2, onder c. en/of d, genoemde voorwaarden niet wordt voldaan, wordt het mandaat uitgeoefend door het <text:span text:style-name="nadrukondlijn">afdelingshoofd</text:span>, die het mandaat enkel gebruikt na overleg met de deelnemende gemeente op de wijze als omschreven in het vijfde en zesde lid. </text:p>
                </text:list-item>
                <text:list-item text:style-override="id1-3-2-2-2-6-6">
                  <text:number>5.</text:number>
                  <text:p text:style-name="al">In de gevallen als bedoeld in het zesde lid legt de gemandateerde, bedoeld in het eerste, tweede, derde en vierde lid, een besluit vooraf voor aan de beleidsadviseur of de portefeuillehouder van de deelnemende gemeente.</text:p>
                </text:list-item>
                <text:list-item text:style-override="id1-3-2-2-2-6-7">
                  <text:number>6.</text:number>
                  <text:p text:style-name="al">Gevallen worden aan de deelnemende gemeente voorgelegd:</text:p>
                  <text:list text:style-name="id1-3-2-2-2-6-7-3">
                    <text:list-item text:style-override="id1-3-2-2-2-6-7-3-1">
                      <text:number>a.</text:number>
                      <text:p text:style-name="al">bij twijfel over de juistheid of wenselijkheid van uitoefening daarvan, in concrete gevallen te bepalen door middel van consultatie van de functie op een hiërarchisch hoger niveau;</text:p>
                    </text:list-item>
                    <text:list-item text:style-override="id1-3-2-2-2-6-7-3-2">
                      <text:number>b.</text:number>
                      <text:p text:style-name="al">indien te verwachten valt dat de mandaatgever of de portefeuillehouder op zijn verantwoordelijkheid voor het te nemen besluit zal worden aangesproken;</text:p>
                    </text:list-item>
                    <text:list-item text:style-override="id1-3-2-2-2-6-7-3-3">
                      <text:number>c.</text:number>
                      <text:p text:style-name="al">indien uit het besluit belangrijke financiële, juridische, organisatorische, politiek/bestuurlijke en/of publicitaire consequenties kunnen voortvloeien;</text:p>
                    </text:list-item>
                    <text:list-item text:style-override="id1-3-2-2-2-6-7-3-4">
                      <text:number>d.</text:number>
                      <text:p text:style-name="al">indien de mandaatgever, de verantwoordelijk portefeuillehouder of de gemeentesecretaris dit met betrekking tot de onderhavige zaak kenbaar heeft gemaakt.</text:p>
                    </text:list-item>
                  </text:list>
                </text:list-item>
              </text:list>
            </text:section>
            <text:section text:name="artikel_id1-3-2-2-2-7" text:style-name="artikel">
              <text:p text:style-name="artikel_kop_titel"><text:span text:style-name="artikel_kop_label">Artikel</text:span> <text:span text:style-name="artikel_kop_nr">7</text:span> Mandaat gemeentesecretaris</text:p>
              <text:list text:style-name="id1-3-2-2-2-7-2">
                <text:list-item text:style-override="id1-3-2-2-2-7-2">
                  <text:number>1.</text:number>
                  <text:p text:style-name="al">De gemeentesecretaris kan namens de mandaatgever beslissen, indien de deelnemende gemeente en de (onder-)gemandateerde er in gezamenlijk overleg niet uitkomen hoe in een op grond van artikel 6 lid 6 voorgelegde zaak besloten moet worden. </text:p>
                </text:list-item>
                <text:list-item text:style-override="id1-3-2-2-2-7-3">
                  <text:number>2.</text:number>
                  <text:p text:style-name="al">De gemeentesecretaris kan ondermandaat verlenen aan een afdelingshoofd. </text:p>
                </text:list-item>
                <text:list-item text:style-override="id1-3-2-2-2-7-4">
                  <text:number>3.</text:number>
                  <text:p text:style-name="al">In mandaat genomen beslissingen van burgemeester en wethouders en de burgemeester hebben de volgende ondertekeningsvormen:</text:p>
                </text:list-item>
              </text:list>
              <text:p text:style-name="al"/>
              <text:p text:style-name="al">Burgemeester en wethouders van Uithoorn, </text:p>
              <text:p text:style-name="al">namens dezen, </text:p>
              <text:p text:style-name="al">(Naam), </text:p>
              <text:p text:style-name="al">(Functie), </text:p>
              <text:p text:style-name="al">(Afdeling),</text:p>
              <text:p text:style-name="al"/>
              <text:p text:style-name="al">OF</text:p>
              <text:p text:style-name="al"/>
              <text:p text:style-name="al">Burgemeester van Uithoorn, </text:p>
              <text:p text:style-name="al">namens deze, </text:p>
              <text:p text:style-name="al">(Naam), </text:p>
              <text:p text:style-name="al">(Functie), </text:p>
              <text:p text:style-name="al">(Afdeling)</text:p>
              <text:p text:style-name="al"/>
            </text:section>
            <text:p text:style-name="hoofdstuk_bottom"/>
          </text:section>
          <text:section text:name="hoofdstuk_id1-3-2-2-3" text:style-name="hoofdstuk">
            <text:p text:style-name="hoofdstuk_kop"><text:span text:style-name="label">Afdeling</text:span> <text:span text:style-name="nr">3</text:span>  | Bepalingen omtrent machtigingen</text:p>
            <text:section text:name="artikel_id1-3-2-2-3-2" text:style-name="artikel">
              <text:p text:style-name="artikel_kop_titel"><text:span text:style-name="artikel_kop_label">Artikel</text:span> <text:span text:style-name="artikel_kop_nr">8</text:span> Algemene doorlopende machtigingen</text:p>
              <text:list text:style-name="id1-3-2-2-3-2-2">
                <text:list-item text:style-override="id1-3-2-2-3-2-2">
                  <text:number>1.</text:number>
                  <text:p text:style-name="al">Machtigingen gelden voor alle functionarissen die werkzaam zijn (in (loon-)dienst) voor, inclusief uitzendkrachten, inhuurpersoneel en stagiaires etc. voor het voeren van alle vormen van correspondentie van informatieve aard via de gebruikelijke informatiebronnen (brieven, email, telefoon, fax, social media), inclusief de ondertekening van brieven voor uitnodigingen, ontvangstbevestigingen en tussenberichten en alle daaraan gelijk staande correspondentie, en alle overige uitvoerende (rechts-)handelingen, in het kader van de uitvoering van de wet- en (lokale) regelgeving binnen de eigen functie.</text:p>
                </text:list-item>
                <text:list-item text:style-override="id1-3-2-2-3-2-3">
                  <text:number>2.</text:number>
                  <text:p text:style-name="al">Iedere functionaris, die uit hoofde van diens functie optreedt in bezwaar- en beroepsprocedures is daarvoor op grond van deze regeling doorlopend gemachtigd door het bevoegde bestuursorgaan. Deze machtiging omvat: het opstellen van verweerschriften en pleitnota’s, het voeren van mondeling en schriftelijk verweer, en alle daarmee samenhangende ondersteunende en uitvoerende werkzaamheden.</text:p>
                </text:list-item>
                <text:list-item text:style-override="id1-3-2-2-3-2-4">
                  <text:number>3.</text:number>
                  <text:p text:style-name="al">Bij beroepsprocedures wordt de machtiging als bedoeld in lid 2 schriftelijk aangetoond door een universeel opgesteld en ondertekend document dat ter zitting kan worden overgelegd, gesteld op functiebenaming van degene die het bestuursorgaan ter zitting vertegenwoordigt.</text:p>
                </text:list-item>
                <text:list-item text:style-override="id1-3-2-2-3-2-5">
                  <text:number>4.</text:number>
                  <text:p text:style-name="al">Machtigingen gelden impliciet voor alle werkzaamheden en handelingen in het kader van een goede en zorgvuldige uitvoering van de geldende budgethoudersregeling van de deelnemende gemeente, de inkoopvoorwaarden en het aanbestedingsbeleid, binnen de juridische en financiële kaders en met inachtneming van de drempelbedragen zoals daarin neergelegd.</text:p>
                </text:list-item>
                <text:list-item text:style-override="id1-3-2-2-3-2-6">
                  <text:number>5.</text:number>
                  <text:p text:style-name="al">Op de schrijf- en ondertekeningswijze van brieven als bedoeld in lid 1, is artikel 3 van overeenkomstige toepassing.</text:p>
                </text:list-item>
              </text:list>
              <text:p text:style-name="al"/>
            </text:section>
            <text:p text:style-name="hoofdstuk_bottom"/>
          </text:section>
          <text:section text:name="hoofdstuk_id1-3-2-2-4" text:style-name="hoofdstuk">
            <text:p text:style-name="hoofdstuk_kop"><text:span text:style-name="label">Afdeling</text:span> <text:span text:style-name="nr">4</text:span>  | Bepalingen omtrent volmachten</text:p>
            <text:section text:name="artikel_id1-3-2-2-4-2" text:style-name="artikel">
              <text:p text:style-name="artikel_kop_titel"><text:span text:style-name="artikel_kop_label">Artikel</text:span> <text:span text:style-name="artikel_kop_nr">9</text:span> Algemene volmachten</text:p>
              <text:list text:style-name="id1-3-2-2-4-2-2">
                <text:list-item text:style-override="id1-3-2-2-4-2-2">
                  <text:number>1.</text:number>
                  <text:p text:style-name="al">Algemene volmachten worden door de bestuursorganen verleend, behoudens het bepaalde in lid 2, binnen de juridische kaders en met inachtneming van de drempelbedragen zoals vastgelegd in de geldende budgethoudersregeling, de inkoopvoorwaarden en het aanbestedingsbeleid van de deelnemende gemeente. </text:p>
                </text:list-item>
                <text:list-item text:style-override="id1-3-2-2-4-2-3">
                  <text:number>2.</text:number>
                  <text:p text:style-name="al">Algemene volmachten gelden niet voor rechtshandelingen die direct samenhangen met politiek/bestuurlijk gevoelige onderwerpen en in gevallen waarin het gaat om bedragen die uitstijgen boven de drempelbedragen zoals vastgelegd in de budgethoudersregeling van de deelnemende gemeente.</text:p>
                </text:list-item>
                <text:list-item text:style-override="id1-3-2-2-4-2-4">
                  <text:number>3.</text:number>
                  <text:p text:style-name="al">In alle gevallen waarin lid 2 van toepassing is, kan het bestuursorgaan een incidentele volmacht verlenen, uitsluitend aan de directeur van de gemeenschappelijke regeling Duo+, zulks met het recht van substitutie.</text:p>
                </text:list-item>
                <text:list-item text:style-override="id1-3-2-2-4-2-5">
                  <text:number>4.</text:number>
                  <text:p text:style-name="al">Volmachten als bedoeld in lid 1 worden toegekend aan teamleiders, afdelingshoofden en projectmanagers en projectleiders mits als zodanig aangewezen, conform het niveau waaraan de drempelbedragen zijn gekoppeld zoals opgenomen in de geldende budgethoudersregeling van de deelnemende gemeente.</text:p>
                </text:list-item>
                <text:list-item text:style-override="id1-3-2-2-4-2-6">
                  <text:number>5.</text:number>
                  <text:p text:style-name="al">In gevallen waarin aan deze bevoegdheden voorwaarden zijn verbonden, of bepaalde bevoegdheden zijn uitgezonderd, zijn deze expliciet vermeld in het register.</text:p>
                </text:list-item>
              </text:list>
              <text:p text:style-name="al"/>
            </text:section>
            <text:p text:style-name="hoofdstuk_bottom"/>
          </text:section>
          <text:section text:name="hoofdstuk_id1-3-2-2-5" text:style-name="hoofdstuk">
            <text:p text:style-name="hoofdstuk_kop"><text:span text:style-name="label">Afdeling</text:span> <text:span text:style-name="nr">5</text:span>  | Bepalingen omtrent aanwijzingsbesluiten en benoemingsbesluiten</text:p>
            <text:section text:name="artikel_id1-3-2-2-5-2" text:style-name="artikel">
              <text:p text:style-name="artikel_kop_titel"><text:span text:style-name="artikel_kop_label">Artikel</text:span> <text:span text:style-name="artikel_kop_nr">10</text:span> Algemene bepalingen </text:p>
              <text:list text:style-name="id1-3-2-2-5-2-2">
                <text:list-item text:style-override="id1-3-2-2-5-2-2">
                  <text:number>1.</text:number>
                  <text:p text:style-name="al">Aanwijzingsbesluiten worden op de functie van degenen die worden aangewezen gesteld. </text:p>
                </text:list-item>
                <text:list-item text:style-override="id1-3-2-2-5-2-3">
                  <text:number>2.</text:number>
                  <text:p text:style-name="al">Benoemingsbesluiten worden op de naam gesteld van degenen die worden aangewezen. </text:p>
                </text:list-item>
                <text:list-item text:style-override="id1-3-2-2-5-2-4">
                  <text:number>3.</text:number>
                  <text:p text:style-name="al">In voorkomende gevallen waarbij aanvullende informatie gelet op de aard van de aanwijzing of benoeming wenselijk of nodig is, wordt in het besluit aanvullend andere informatie vermeld die voor de volledigheid van het besluit vermelding behoeven, geënt op het doel ervan.</text:p>
                </text:list-item>
                <text:list-item text:style-override="id1-3-2-2-5-2-5">
                  <text:number>4.</text:number>
                  <text:p text:style-name="al">Aanwijzingsbesluiten en benoemingsbesluiten zijn niet overdraagbaar; uitsluitend door middel van een nieuw besluit door het bevoegd bestuursorgaan kan een andere functionaris worden aangewezen of benoemd voor de uitoefening van dezelfde bevoegdheden.</text:p>
                </text:list-item>
              </text:list>
            </text:section>
            <text:section text:name="artikel_id1-3-2-2-5-3" text:style-name="artikel">
              <text:p text:style-name="artikel_kop_titel"><text:span text:style-name="artikel_kop_label">Artikel</text:span> <text:span text:style-name="artikel_kop_nr">11</text:span> Uitzondering werkingssfeer </text:p>
              <text:p text:style-name="al">Onder benoemingsbesluiten worden in deze afdeling niet verstaan: beslissingen met betrekking tot het aangaan van een (nieuwe) arbeidsovereenkomst met een (aspirant) medewerker of daarmee gelijk te stellen beslissingen op grond van de Cao Gemeente of andere in het Personeelshandboek vervatte rechtspositieregeling voor extern ingehuurde medewerkers en medewerkers in (loon-)dienst van de deelnemende gemeente.</text:p>
              <text:p text:style-name="al"/>
            </text:section>
            <text:p text:style-name="hoofdstuk_bottom"/>
          </text:section>
          <text:section text:name="hoofdstuk_id1-3-2-2-6" text:style-name="hoofdstuk">
            <text:p text:style-name="hoofdstuk_kop"><text:span text:style-name="label">Afdeling</text:span> <text:span text:style-name="nr">6</text:span>  | Overige bepalingen en slotbepalingen</text:p>
            <text:section text:name="artikel_id1-3-2-2-6-2" text:style-name="artikel">
              <text:p text:style-name="artikel_kop_titel"><text:span text:style-name="artikel_kop_label">Artikel</text:span> <text:span text:style-name="artikel_kop_nr">12</text:span> Proces bevoegdheid verlening en opname in register</text:p>
              <text:list text:style-name="id1-3-2-2-6-2-2">
                <text:list-item text:style-override="id1-3-2-2-6-2-2">
                  <text:number>1.</text:number>
                  <text:p text:style-name="al">Het is de verantwoordelijkheid van de afdelingen van de deelnemende gemeente om het bestuursorgaan mandaten, volmachten of machtigingen te laten verlenen, wijzigen of te laten intrekken en de betreffende besluiten bekend te maken. </text:p>
                </text:list-item>
                <text:list-item text:style-override="id1-3-2-2-6-2-3">
                  <text:number>2.</text:number>
                  <text:p text:style-name="al">Het team JZ ontvangt een kopie van deze besluiten en actualiseert aan de hand hiervan jaarlijks het bevoegdhedenregister.</text:p>
                </text:list-item>
              </text:list>
            </text:section>
            <text:section text:name="artikel_id1-3-2-2-6-3" text:style-name="artikel">
              <text:p text:style-name="artikel_kop_titel"><text:span text:style-name="artikel_kop_label">Artikel</text:span> <text:span text:style-name="artikel_kop_nr">13</text:span> Vervanging</text:p>
              <text:list text:style-name="id1-3-2-2-6-3-2">
                <text:list-item text:style-override="id1-3-2-2-6-3-2">
                  <text:number>1.</text:number>
                  <text:p text:style-name="al">Uitoefening van een in deze regeling vastgelegde bevoegdheid vindt bij afwezigheid van de bevoegde plaats door diens plaatsvervanger.</text:p>
                </text:list-item>
                <text:list-item text:style-override="id1-3-2-2-6-3-3">
                  <text:number>2.</text:number>
                  <text:p text:style-name="al">Plaatsvervanging vindt op elk niveau plaats volgens de reguliere vervanging bij afwezigheid, mits schriftelijk vastgelegd.</text:p>
                </text:list-item>
                <text:list-item text:style-override="id1-3-2-2-6-3-4">
                  <text:number>3.</text:number>
                  <text:p text:style-name="al">Wanneer plaatsvervanging niet schriftelijk is vastgelegd, vindt uitoefening van de betreffende bevoegdheid bij afwezigheid van de bevoegde uitsluitend plaats in de hiërarchische lijn naar boven. </text:p>
                </text:list-item>
                <text:list-item text:style-override="id1-3-2-2-6-3-5">
                  <text:number>4.</text:number>
                  <text:p text:style-name="al">Wanneer de bevoegde en diens plaatsvervanger afwezig zijn, vindt uitoefening van de betreffende bevoegdheid plaats in de hiërarchische lijn naar boven, naar gelang het niveau van het mandaat. </text:p>
                </text:list-item>
                <text:list-item text:style-override="id1-3-2-2-6-3-6">
                  <text:number>5.</text:number>
                  <text:p text:style-name="al">In afwijking van het bepaalde in lid 3 en 4 is in geval van afwezigheid van het afdelingshoofd vervanging tussen teamleiders onderling binnen een afdeling toegestaan voor de uitoefening van bevoegdheden op grond van deze regeling zover dit functioneel raakvlakken heeft. </text:p>
                </text:list-item>
              </text:list>
            </text:section>
            <text:section text:name="artikel_id1-3-2-2-6-4" text:style-name="artikel">
              <text:p text:style-name="artikel_kop_titel"><text:span text:style-name="artikel_kop_label">Artikel</text:span> <text:span text:style-name="artikel_kop_nr">14</text:span> Overeenkomstige toepassing</text:p>
              <text:p text:style-name="al">Hetgeen in deze regeling omtrent elk van de opgenomen bevoegdheden is bepaald, is van overeenkomstige toepassing op projectmanagers en op projectleiders, mits zij als zodanig zijn aangewezen.</text:p>
            </text:section>
            <text:section text:name="artikel_id1-3-2-2-6-5" text:style-name="artikel">
              <text:p text:style-name="artikel_kop_titel"><text:span text:style-name="artikel_kop_label">Artikel</text:span> <text:span text:style-name="artikel_kop_nr">15</text:span> Wetgeving</text:p>
              <text:p text:style-name="al">Op alle beslissingen die op grond van deze regeling worden genomen, wordt de op dat moment geldende wet- en regelgeving toegepast. </text:p>
            </text:section>
            <text:section text:name="artikel_id1-3-2-2-6-6" text:style-name="artikel">
              <text:p text:style-name="artikel_kop_titel"><text:span text:style-name="artikel_kop_label">Artikel</text:span> <text:span text:style-name="artikel_kop_nr">16</text:span> Vangnetbepaling</text:p>
              <text:p text:style-name="al">In alle gevallen waarin deze regeling niet voorziet, dan wel waarin onduidelijkheid of onenigheid bestaat over de toepassing daarvan, blijft de bevoegdheid bij het bevoegde bestuursorgaan.</text:p>
            </text:section>
            <text:section text:name="artikel_id1-3-2-2-6-7" text:style-name="artikel">
              <text:p text:style-name="artikel_kop_titel"><text:span text:style-name="artikel_kop_label">Artikel</text:span> <text:span text:style-name="artikel_kop_nr">17</text:span> Slotbepalingen</text:p>
              <text:list text:style-name="id1-3-2-2-6-7-2">
                <text:list-item text:style-override="id1-3-2-2-6-7-2">
                  <text:number>1.</text:number>
                  <text:p text:style-name="al">Deze regeling treedt in werking op het moment dat de Omgevingswet inwerking treedt, dan wel op de dag na die waarop deze regeling is bekendgemaakt.</text:p>
                </text:list-item>
                <text:list-item text:style-override="id1-3-2-2-6-7-3">
                  <text:number>2.</text:number>
                  <text:p text:style-name="al">Alle aanwijzings- en benoemingsbesluiten die op grond van de Bevoegdhedenregeling Duo+ - gemeente Uithoorn en het register horend bij de Bevoegdhedenregeling Duo+ - gemeente Uithoorn of op en tijdstip daarna zijn genomen, worden geacht mede op basis van deze regeling te zijn genomen en blijven onverkort van kracht.</text:p>
                </text:list-item>
                <text:list-item text:style-override="id1-3-2-2-6-7-4">
                  <text:number>3.</text:number>
                  <text:p text:style-name="al">Bevoegdhedenregeling Uithoorn - Duo+ 2020 wordt gelijktijdig ingetrokken. </text:p>
                </text:list-item>
                <text:list-item text:style-override="id1-3-2-2-6-7-5">
                  <text:number>4.</text:number>
                  <text:p text:style-name="al">Deze regeling heeft enkel betrekking op de werkzaamheden die worden uitgeoefend door de gemeenschappelijke regeling Duo+ voor de gemeente Uithoorn.</text:p>
                </text:list-item>
              </text:list>
            </text:section>
            <text:section text:name="artikel_id1-3-2-2-6-8" text:style-name="artikel">
              <text:p text:style-name="artikel_kop_titel"><text:span text:style-name="artikel_kop_label">Artikel</text:span> <text:span text:style-name="artikel_kop_nr">18</text:span> Citeertitel</text:p>
              <text:p text:style-name="al">Deze regeling kan worden aangehaald als: “Bevoegdhedenregeling deelnemende partijen inzake Uithoorn Duo+ januari 2024”</text:p>
            </text:section>
            <text:p text:style-name="hoofdstuk_bottom"/>
          </text:section>
        </text:section>
        <text:section text:name="regeling-sluiting_id1-3-2-3" text:style-name="regeling-sluiting">
          <text:section text:name="ondertekening_id1-3-2-3-1">
            <text:p><text:span text:style-name="functie">Aldus besloten door burgemeester en wethouders van de gemeente Uithoorn</text:span></text:p>
            <text:p><text:span text:style-name="functie">d.d. 24 oktober 2023</text:span></text:p>
          </text:section>
          <text:section text:name="ondertekening_id1-3-2-3-2">
            <text:p><text:span text:style-name="functie"/></text:p>
            <text:p><text:span text:style-name="functie">De secretaris, </text:span></text:p>
            <text:p><text:span text:style-name="functie">mevrouw M.C. Wegewijs </text:span></text:p>
          </text:section>
          <text:section text:name="ondertekening_id1-3-2-3-3">
            <text:p><text:span text:style-name="functie"/></text:p>
            <text:p><text:span text:style-name="functie">De burgemeester, </text:span></text:p>
            <text:p><text:span text:style-name="functie">de heer P.J. Heiliegers</text:span></text:p>
          </text:section>
          <text:section text:name="ondertekening_id1-3-2-3-4">
            <text:p><text:span text:style-name="functie"/></text:p>
            <text:p><text:span text:style-name="functie">Aldus besloten door de burgemeester van Uithoorn </text:span></text:p>
            <text:p><text:span text:style-name="functie">d.d. 24 oktober 2023</text:span></text:p>
          </text:section>
          <text:section text:name="ondertekening_id1-3-2-3-5">
            <text:p><text:span text:style-name="functie"/></text:p>
            <text:p><text:span text:style-name="functie">de heer P.J. Heiliegers</text:span></text:p>
          </text:section>
          <text:section text:name="ondertekening_id1-3-2-3-6">
            <text:p><text:span text:style-name="functie"/></text:p>
            <text:p><text:span text:style-name="functie">Aldus besloten door de heffingsambtenaar, </text:span></text:p>
            <text:p><text:span text:style-name="functie">d.d. 24 oktober 2023 </text:span></text:p>
          </text:section>
          <text:section text:name="ondertekening_id1-3-2-3-7">
            <text:p><text:span text:style-name="functie"/></text:p>
            <text:p><text:span text:style-name="functie">Aldus besloten door de invorderingsambtenaar, </text:span></text:p>
            <text:p><text:span text:style-name="functie">d.d. 24 oktober 2023</text:span></text:p>
          </text:section>
          <text:section text:name="ondertekening_id1-3-2-3-8">
            <text:p><text:span text:style-name="functie"/></text:p>
            <text:p><text:span text:style-name="functie">Aldus besloten door de leerplichtambtenaar,</text:span></text:p>
            <text:p><text:span text:style-name="functie">d.d. 24 oktober 2023</text:span></text:p>
          </text:section>
        </text:section>
        <text:section text:name="bijlage_id1-3-2-4" text:style-name="bijlage">
          <text:p text:style-name="bijlage_top"/>
          <text:p text:style-name="hoofdstuk_kop"><text:span text:style-name="label"/> <text:span text:style-name="nr"/> REGISTER BEHOREND BIJ BEVOEGDHEDENREGELING UITHOORN-DUO+ JANUARI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6">
                  <text:p text:style-name="table_al">
                    <text:span text:style-name="nadrukvet">1. Algemeen: toelichting op hoofdlijnen en toegekende bevoegdheden algemeen </text:span>
                  </text:p>
                </table:table-cell>
              </table:table-row>
              <table:table-row table:style-name="row">
                <table:table-cell table:style-name="cell_frame_all" table:number-rows-spanned="1" table:number-columns-spanned="6">
                  <text:p text:style-name="table_al">Het register bestaat uit een verzameling van door het daartoe bevoegde bestuursorgaan genomen besluiten tot toekenning van een bevoegdheid (mandaat, volmacht, machtiging). De besluiten zijn met zorg verzameld, maar er bestaat een mogelijkheid dat een wel genomen besluit tot toekenning van een bevoegdheid in het overzicht ontbreekt, bijvoorbeeld omdat het besluit is genomen nadat dit register is opgesteld. Dat doet niets af aan de rechtmatigheid van de betreffende bevoegdheid, noch van de daarop gebaseerde feitelijke dan wel rechtshan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Bevoegdheid verstrekking aan</text:span>
                  </text:p>
                </table:table-cell>
                <table:table-cell table:style-name="cell_frame_all" table:number-rows-spanned="1" table:number-columns-spanned="1">
                  <text:p text:style-name="table_al">
                    <text:span text:style-name="nadrukvet">Laagste niveau bevoegdheid verstrekking</text:span>
                  </text:p>
                </table:table-cell>
                <table:table-cell table:style-name="cell_frame_all" table:number-rows-spanned="1" table:number-columns-spanned="1">
                  <text:p text:style-name="table_al">
                    <text:span text:style-name="nadrukvet">Voorwaarden/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8-4-2-1">
                    <text:list-item text:style-override="id1-3-2-4-3-1-8-4-2-1-1">
                      <text:number>•</text:number>
                      <text:p text:style-name="table_al">Toelichting op hoofdlijnen: De omschrijving van de bevoegdheid. "Het nemen en uitvoeren van beslissingen" omvat: het verzorgen van de taak, inclusief het nemen van besluiten in de zin van de Awb. Het verzorgen van de taak omvat tevens alle feitelijke handelingen en rechtshandelingen ter voorbereiding van de taken en bevoegdheden in dit register, tenzij expliciet uitgezonderd.</text:p>
                    </text:list-item>
                    <text:list-item text:style-override="id1-3-2-4-3-1-8-4-2-1-2">
                      <text:number>•</text:number>
                      <text:p text:style-name="table_al">Toegekende bevoegdheden algemeen: Toegekende bevoegdheden die betrekking hebben op alle taken die door Uithoorn zijn opgedragen aan Duo+, ofwel die betrekking hebben op de gehele gemeentelijke organisatie. </text:p>
                    </text:list-item>
                  </text:list>
                </table:table-cell>
                <table:table-cell table:style-name="cell_frame_all" table:number-rows-spanned="1" table:number-columns-spanned="1">
                  <text:p text:style-name="table_al">Algemene juridische grondslag, dan wel normenkader van de toegekende bevoegdheden zoals: Algemeen wet bestuursrecht (Awb), burgerlijk wetboek (BW), Gemeenschappelijke regeling Duo+ (GR Duo+), de Bevoegdhedenregeling Uithoorn-Duo+, relevante wet- en regelgeving en Uithoornse regelgeving (verordeningen en beleidsregels) betreffende de door de gemeente aan Duo+ opgedragen taken. </text:p>
                </table:table-cell>
                <table:table-cell table:style-name="cell_frame_all" table:number-rows-spanned="1" table:number-columns-spanned="1">
                  <text:p text:style-name="table_al">Door welk bestuursorgaan wordt de bevoegdheid verstrekt: B&amp;W/of Burgemeester/ of Heffings- of Invorderings-ambtenaar/ of Leerplichtambtenaar. Soms worden in een wet aan verschillende bestuurs-organen specifieke taken toebedeeld . Dan worden in deze kolom de specifieke taken van een van de bestuursorganen genoemd. De overige bevoegdheden op grond van die wet liggen dan bij het andere bestuursorgaan</text:p>
                </table:table-cell>
                <table:table-cell table:style-name="cell_frame_all" table:number-rows-spanned="1" table:number-columns-spanned="1">
                  <text:p text:style-name="table_al">Mandaat en andere vormen van bevoegdheid (machtiging of volmacht) worden altijd aan directeur Duo+ verstrekt. Deze heeft het recht zijn bevoegdheid bij een andere functionaris neer te leggen tenzij dit expliciet is uitgezonderd.</text:p>
                </table:table-cell>
                <table:table-cell table:style-name="cell_frame_all" table:number-rows-spanned="1" table:number-columns-spanned="1">
                  <text:p text:style-name="table_al">Laagste niveau ondermandaat en andere vormen van bevoegdheid is het laagste functieniveau waarop binnen Duo+ beslissingen kunnen worden genomen. Alle hogere functies binnen Duo+ zijn ook beslissingsbevoegd. Alle functionarissen met de genoemde functie in het genoemde team binnen Duo+ zijn bevoegd. De functiebenaming kan per afdeling/team verschillen, de bevoegdheid berust dan bij een functie van vergelijkbaar niveau binnen dat team.</text:p>
                </table:table-cell>
                <table:table-cell table:style-name="cell_frame_all" table:number-rows-spanned="1" table:number-columns-spanned="1">
                  <text:list text:style-name="id1-3-2-4-3-1-8-4-7-1">
                    <text:list-item text:style-override="id1-3-2-4-3-1-8-4-7-1-1">
                      <text:number>•</text:number>
                      <text:p text:style-name="table_al">Voor alle bevoegdheden geldt dat ze altijd binnen de wettelijke en gemeentelijke (beleids)kaders moeten worden uitgeoefend en conform de Bevoegdhedenregeling en de Budgethouders-regeling. Zo is m.n. het beslissen op bezwaar-schriften die tegen de in mandaat genomen besluiten zijn ingediend van het mandaat uitgezonderd.</text:p>
                    </text:list-item>
                    <text:list-item text:style-override="id1-3-2-4-3-1-8-4-7-1-2">
                      <text:number>•</text:number>
                      <text:p text:style-name="table_al">In dit Bevoegdhedenregister worden in deze kolom de specifiek voor de genoemde bevoegdheid geldende voorwaarden/ bijzonderheden genoem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voegd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erstrekken van schriftelijke informatie aan verzoeker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oorzenden van onjuist geadresseerde stukk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bekendmaken, c.q. meedelen van door burgemeester en wethouders en burgemeester genomen besluiten aan de aanvrager(s), c.q. belanghebbend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besluiten tot toepassen van de uitgebreide openbare voorbereidingsprocedure en inspraakprocedure </text:p>
                </table:table-cell>
                <table:table-cell table:style-name="cell_frame_all" table:number-rows-spanned="1" table:number-columns-spanned="1">
                  <text:p text:style-name="table_al">Awb/Inspraakverordening/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van de betreffende af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nemen en uitvoeren van alle beslissingen op verzoeken om informatieverstrekking in het kader van de Wet open overheid en de Wet hergebruik Overheidsinformatie</text:p>
                </table:table-cell>
                <table:table-cell table:style-name="cell_frame_all" table:number-rows-spanned="1" table:number-columns-spanned="1">
                  <text:p text:style-name="table_al">Woo en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In overleg met allround adviseur JZ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nemen en uitvoeren van alle beslissingen in het kader van de Wet dwangsom en beroep bij niet tijdig beslissen </text:p>
                </table:table-cell>
                <table:table-cell table:style-name="cell_frame_all" table:number-rows-spanned="1" table:number-columns-spanned="1">
                  <text:p text:style-name="table_al">Wet dwangsom en beroep bij niet tijdig besl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In overleg met allround adviseur JZ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nemen en uitvoeren van beslissingen in het kader van het uitoefenen van rechten op grond van de AVG, UAVG en sector specifieke privacywetgeving </text:p>
                </table:table-cell>
                <table:table-cell table:style-name="cell_frame_all" table:number-rows-spanned="1" table:number-columns-spanned="1">
                  <text:p text:style-name="table_al">Awb, AVG, UAVG en sector specifieke privacywetgeving o.a. Jeugdwet, Wmo en Wet basisregistratie personen en daarop gebaseerde gemeentelijke verordeningen en beleidsregels en privacyconvenan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van de betreffende afdeling </text:p>
                </table:table-cell>
                <table:table-cell table:style-name="cell_frame_all" table:number-rows-spanned="1" table:number-columns-spanned="1">
                  <text:p text:style-name="table_al">In overleg met de FG en allround adviseur JZ</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procedurele besluiten binnnen een aanvraagprocedure , o.a. verdaging beslistermijn, buiten behandeling laten</text:p>
                </table:table-cell>
                <table:table-cell table:style-name="cell_frame_all" table:number-rows-spanned="1" table:number-columns-spanned="1">
                  <text:p text:style-name="table_al">Awb, toepasselijke wetgeving en onderliggende regelingen en Uithoorns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 van de betreffende afdel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aangaan van financiele verplichtingen en het doen van betalingsopdrachten</text:p>
                </table:table-cell>
                <table:table-cell table:style-name="cell_frame_all" table:number-rows-spanned="1" table:number-columns-spanned="1">
                  <text:p text:style-name="table_al">BBV, budgethoudersregeling en overige relevante Uithoorns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e als budgethouders aangewezen personen</text:p>
                </table:table-cell>
                <table:table-cell table:style-name="cell_frame_all" table:number-rows-spanned="1" table:number-columns-spanned="1">
                  <text:p text:style-name="table_al">Binnen gemeentelijke beleidskaders, waaronder de budgethoudersregeling en conform inkoop- en aanbestedingsprocedures, waar nodig overleg met CPI en/of Stichting Rijk. Voor gehele gemeentelijke organisatie.</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Inkoop en aanbesteding : procedurele besluiten, opdrachtverleningen, hieraan gekoppeld het aftekenen van facturen en het afschrijven van de overige inschrijvers </text:p>
                </table:table-cell>
                <table:table-cell table:style-name="cell_frame_all" table:number-rows-spanned="1" table:number-columns-spanned="1">
                  <text:p text:style-name="table_al">Aanbestedingswet, Burgerlijk wetboek en budgethoudersregeling, aanbestedingsbeleid en inkoopprocedures, contract Stichting R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van de betreffende afdeling/budgethouder </text:p>
                </table:table-cell>
                <table:table-cell table:style-name="cell_frame_all" table:number-rows-spanned="1" table:number-columns-spanned="1">
                  <text:p text:style-name="table_al">Handboek inkoop Procedurehandboek Stichting Rijk. Voor de gehele gemeentelijke organisatie.</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errichten van handelingen in het kader van Europese aanbestedingsprocedures</text:p>
                </table:table-cell>
                <table:table-cell table:style-name="cell_frame_all" table:number-rows-spanned="1" table:number-columns-spanned="1">
                  <text:p text:style-name="table_al">Aanbestedingswet 2016, Burgerlijk wetboek, contract Stichting R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Functionarissen Stichting R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Inschakelen van externe juridische bijstand</text:p>
                </table:table-cell>
                <table:table-cell table:style-name="cell_frame_all" table:number-rows-spanned="1" table:number-columns-spanned="1">
                  <text:p text:style-name="table_al">Burgerlijk Wetboek en raamovereenkomst met huisadvoc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van de betreffende afdeling</text:p>
                </table:table-cell>
                <table:table-cell table:style-name="cell_frame_all" table:number-rows-spanned="1" table:number-columns-spanned="1">
                  <text:p text:style-name="table_al">In overleg tussen allround adviseur JZ en de betrokken afdeling</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vertegenwoordigen van de gemeente in bezwaar en (hoger) beroep en al hetgeen daarbij hoort </text:p>
                </table:table-cell>
                <table:table-cell table:style-name="cell_frame_all" table:number-rows-spanned="1" table:number-columns-spanned="1">
                  <text:p text:style-name="table_al">Gemeentewet, Awb, bevoegdhedenregeling Uithoorn-Duo+</text:p>
                </table:table-cell>
                <table:table-cell table:style-name="cell_frame_all" table:number-rows-spanned="1" table:number-columns-spanned="1">
                  <text:p text:style-name="table_al">B&amp;W inzake het voeren van de procedure/burgemeester als vertegenwoordiger van de gemeente</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Afd. 3, Artikel 8, lid 2 en 3 van de bevoegdhedenregeling Uithoorn inzake Duo+</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aangaan, wijzigen en opzeggen van overeenkomsten (inclusief de ondertekening) met (sub)verwerkers en met andere verwerkingsverantwoordelijken m.b.t. het verwerken van persoonsgegevens en de uitoefening van de rechten van betrokkenen</text:p>
                </table:table-cell>
                <table:table-cell table:style-name="cell_frame_all" table:number-rows-spanned="1" table:number-columns-spanned="1">
                  <text:p text:style-name="table_al">AVG, UAVG, Baseline informatiebeveiliging Overheid (BIO), Uithoorns informatieveiligheidsbeleid, de Gemeentewet en de budgethoudersregeling</text:p>
                </table:table-cell>
                <table:table-cell table:style-name="cell_frame_all" table:number-rows-spanned="1" table:number-columns-spanned="1">
                  <text:p text:style-name="table_al">B&amp;W inzake het aangaan van de overeenkomst/ burgemeester inzake het tekenen</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van de betreffende afdeling</text:p>
                </table:table-cell>
                <table:table-cell table:style-name="cell_frame_all" table:number-rows-spanned="1" table:number-columns-spanned="1">
                  <text:p text:style-name="table_al">Deze bevoegdheid ligt bij degene die bevoegd is tot het aangaan, wijzigen en opzeggen van de hoofdovereenkomst op grond waarvan persoonsgegevens verwerkt worden. B&amp;W blijft altijd verantwoordelijke in de zin van de AVG. In overleg met allround adviseur JZ en Functionaris Gegevensbescherming (FG). Een kopie van de verwerkersovereenkomst naar de FG sturen</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Melden van datalek bij Autoriteit Persoonsgegevens en betrokkene(n)</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Chief Information Security Officer (CISO)/ FG</text:p>
                </table:table-cell>
                <table:table-cell table:style-name="cell_frame_all" table:number-rows-spanned="1" table:number-columns-spanned="1">
                  <text:p text:style-name="table_al">CISO/FG beoordelen of betrokkene(n) geinformeerd moet(en) word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Laten opstellen van een Gegevensbeschermingseffectbeoordeling (DPIA)</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van de betreffende afdeling</text:p>
                </table:table-cell>
                <table:table-cell table:style-name="cell_frame_all" table:number-rows-spanned="1" table:number-columns-spanned="1">
                  <text:p text:style-name="table_al">In overleg met JZ en FG. Een kopie van de gegevensbeschermingseffectrapportage sturen naar de F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
                    <text:span text:style-name="nadrukvet">AFDELING BEDRIJFSVOER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Informatisering en Automatis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Bevoegdheid verstrekking aan</text:span>
                  </text:p>
                </table:table-cell>
                <table:table-cell table:style-name="cell_frame_all" table:number-rows-spanned="1" table:number-columns-spanned="1">
                  <text:p text:style-name="table_al">
                    <text:span text:style-name="nadrukvet">Laagste niveau bevoegdheid verstrekking</text:span>
                  </text:p>
                </table:table-cell>
                <table:table-cell table:style-name="cell_frame_all" table:number-rows-spanned="1" table:number-columns-spanned="1">
                  <text:p text:style-name="table_al">
                    <text:span text:style-name="nadrukvet">Voorwaarden/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houden register van de verwerkingsactiviteiten zoals bedoeld in artikel 30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F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vragen, intrekken, wijzigen van beveiligingscertificaten, DIGID en andere e-dienstverleningsmiddelen voor/door of namens de gemeente en het verlenen van volmacht</text:p>
                </table:table-cell>
                <table:table-cell table:style-name="cell_frame_all" table:number-rows-spanned="1" table:number-columns-spanned="1">
                  <text:p text:style-name="table_al">Baseline informatiebeveiliging Overheid (BIO) en Uithoorns informatieveiligheidsbeleid, NEN NTA 7516, Gemeentewet, BW </text:p>
                </table:table-cell>
                <table:table-cell table:style-name="cell_frame_all" table:number-rows-spanned="1" table:number-columns-spanned="1">
                  <text:p text:style-name="table_al">B&amp;W inzake het aanvragen etc. van de certificaten / burgemeester inzake het tekenen van de aanvraag etc.</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 afstemming met CISO/F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maatregelen inzake informatiebeveiliging privacybescherming bijvoorbeeld naar aanleiding van incidenten voor/door of namens de gemeente</text:p>
                </table:table-cell>
                <table:table-cell table:style-name="cell_frame_all" table:number-rows-spanned="1" table:number-columns-spanned="1">
                  <text:p text:style-name="table_al">Wetgeving en Uithoorns informatieveiligheids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t informeren van de Autoriteit Persoonsgegevens n.a.v. een incident gebeurt door de CISO/F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ifte dan wel melding doen bij de politie van informatiebeveiligingsincident</text:p>
                </table:table-cell>
                <table:table-cell table:style-name="cell_frame_all" table:number-rows-spanned="1" table:number-columns-spanned="1">
                  <text:p text:style-name="table_al">Gemeentewet, Wetboek van Strafvordering art. 160 en 161 </text:p>
                </table:table-cell>
                <table:table-cell table:style-name="cell_frame_all" table:number-rows-spanned="1" table:number-columns-spanned="1">
                  <text:p text:style-name="table_al">B&amp;W als rechtspersoon art.162 Sv / burgemeester inzake vertegenwoordigen van de gemeente art. 172 Gemeentewet, art. 163 Sv</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CISO/FG</text:p>
                </table:table-cell>
                <table:table-cell table:style-name="cell_frame_all" table:number-rows-spanned="1" table:number-columns-spanned="1">
                  <text:p text:style-name="table_al">De machtiging heeft tevens betrekking op eventuele vervolghandelingen die uitgevoerd dienen te worden in de procedure. B&amp;W en de directeur Duo+ worden door de CISO/FG op de hoogte gehouden over het incident en de afwikk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houden van toezicht via camera's rondom het gemeentehuis en de gemeentewerf en het beheer van het systeem</text:p>
                </table:table-cell>
                <table:table-cell table:style-name="cell_frame_all" table:number-rows-spanned="1" table:number-columns-spanned="1">
                  <text:p text:style-name="table_al">Reglement Cameratoezicht gemeente Uithoorn, werkinstructie Camerabewaking en Gedragscode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houder van het systeem). De gemeentesecretaris besluit tot het plaatsen van camera's, over het bekijken van de beelden en over de uitoefening van inzagerecht.</text:p>
                </table:table-cell>
                <table:table-cell table:style-name="cell_frame_all" table:number-rows-spanned="1" table:number-columns-spanned="1">
                  <text:p text:style-name="table_al">Teamleider I&amp;A (beheerder van het systeem). Hij /zij gaat over de (elektronische) beveiliging van het systeem en adviseert de houder. Het beheer wordt feitelijk uitgevoerd door technisch beheerders</text:p>
                </table:table-cell>
                <table:table-cell table:style-name="cell_frame_all" table:number-rows-spanned="1" table:number-columns-spanned="1">
                  <text:p text:style-name="table_al">Uitgifte van gegevens ivm strafrechtelijke dan wel civielrechtelijke acties alleen na akkoord van de gemeentesecretaris. Op vordering van Politie of OvJ is alleen in kennis stellen gemeentesecretaris nodig.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besluiten tot aanwijzing van (plv) beheerders van de basisregistratie adressen en gebouwen, ambtenaren belast met vaststelling van geometrische gegevens van panden en verblijfsobjecten en ambtenaren bevoegd tot het opmaken van proces-verbaal van constatering op grond van de Wet Basisregistraties Adressen en Gebouwen </text:p>
                </table:table-cell>
                <table:table-cell table:style-name="cell_frame_all" table:number-rows-spanned="1" table:number-columns-spanned="1">
                  <text:p text:style-name="table_al">Wet BAG en Besluit BAG, verordening naamgeving en nummering, Mandaatbesluit BAG Uithoor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Hoofd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en uitvoeren van beslissingen op grond van de wet Basisregistraties Adressen en Gebouwen, het Besluit Basisregistraties Adressen en Gebouwen en de op deze wet en regelgeving gebaseerde verordening </text:p>
                </table:table-cell>
                <table:table-cell table:style-name="cell_frame_all" table:number-rows-spanned="1" table:number-columns-spanned="1">
                  <text:p text:style-name="table_al">Wet BAG en Besluit BAG, verordening naamgeving en nummering, Mandaatbesluit BAG Uithoor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Daartoe aangewezen ambtenaar, beheerder basisregistratie adressen en gebouwen</text:p>
                </table:table-cell>
                <table:table-cell table:style-name="cell_frame_all" table:number-rows-spanned="1" table:number-columns-spanned="1">
                  <text:p text:style-name="table_al">Uitgezonderd het toekennen van namen aan te onderscheiden delen van de openbare ruimtte en zo nodig aan bouwwerken, dan wel de afbakening daarv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tot aanwijzing van ambtenaren belast met formele vaststelling, beheer, toetsing, opmaken proces-verbaal en het doen van constatering ogv de wet BRO en van (plv) beheerder van de basisregistratie grootschalige topografie, ambtenaren belast met de uitvoering van de Wet BRO, het Besluit BRO en de regeling BRO </text:p>
                </table:table-cell>
                <table:table-cell table:style-name="cell_frame_all" table:number-rows-spanned="1" table:number-columns-spanned="1">
                  <text:p text:style-name="table_al">Wet Basisregistratie Ondergrond, Besluit BRO, de regeling BRO en Mandaatbesluit BRO Uithoor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Hoofd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en uitvoeren van beslissingen op grond van de wet Basisregistratie Ondergrond, met name op basis van art. 9,12, 30 en 33 de wet BRO</text:p>
                </table:table-cell>
                <table:table-cell table:style-name="cell_frame_all" table:number-rows-spanned="1" table:number-columns-spanned="1">
                  <text:p text:style-name="table_al">Wet Basisregistratie Ondergrond, Besluit BRO en de regeling BRO en Mandaatbesluit BRO Uithoor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Daartoe aangewezen ambtenaar, beheerder basisregistratie grootschalige topograf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besluiten tot aanwijzing van ambtenaren belast met formele vaststelling, beheer, toetsing, opmaken proces-verbaal en opmaken schriftelijke verklaring van wijziging van feitelijke situatie ogv de wet Basisregistratie Grootschalige Topografie, en van (plv) beheerder van de basisregistratie grootschalige topografie, ambtenaren belast met de uitvoering van de Wet BGT</text:p>
                </table:table-cell>
                <table:table-cell table:style-name="cell_frame_all" table:number-rows-spanned="1" table:number-columns-spanned="1">
                  <text:p text:style-name="table_al">Wet Basisregistratie Grootschalige Topografie en Mandaatbesluit BGT Uithoor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Hoofd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en uitvoeren van beslissingen op grond van de wet Basisregistratie Grootschalige Topografie</text:p>
                </table:table-cell>
                <table:table-cell table:style-name="cell_frame_all" table:number-rows-spanned="1" table:number-columns-spanned="1">
                  <text:p text:style-name="table_al">Wet wet Basisregistratie Grootschalige Topografie, en Mandaatbesluit BGT Uithoor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Daartoe aangewezen ambtenaar, beheerder basisregistratie grootschalige topograf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en uitvoeren van ale beslissingen met betrekking tot de Wet Kenbaarheid publiekrechtelijke Beperkingen Onroerende Zaken</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text:p>
                </table:table-cell>
                <table:table-cell table:style-name="cell_frame_all" table:number-rows-spanned="1" table:number-columns-spanned="1">
                  <text:p text:style-name="table_al">Zie ook het mandaatbesluit aan de Omgevingsdienst Noordzeekanaalgebied 2017 dat als bijlage bij dit register is gevoe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Personeel en Organi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Bevoegdheid verstrekking aan</text:span>
                  </text:p>
                </table:table-cell>
                <table:table-cell table:style-name="cell_frame_all" table:number-rows-spanned="1" table:number-columns-spanned="1">
                  <text:p text:style-name="table_al">
                    <text:span text:style-name="nadrukvet">Laagste niveau bevoegdheid verstrekking</text:span>
                  </text:p>
                </table:table-cell>
                <table:table-cell table:style-name="cell_frame_all" table:number-rows-spanned="1" table:number-columns-spanned="1">
                  <text:p text:style-name="table_al">
                    <text:span text:style-name="nadrukvet">Voorwaarden/bijzonderheden:</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dviseren inzake te nemen en uit te voeren rechtspositionele beslissingen inzake medewerkers van de gemeente Uithoorn (zie uitzonderingen)</text:p>
                </table:table-cell>
                <table:table-cell table:style-name="cell_frame_all" table:number-rows-spanned="1" table:number-columns-spanned="1">
                  <text:p text:style-name="table_al">BW, Wnra, CAO gemeente, Personeelshandboek, directie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 Uithoorn na advies van teamleider P&amp;O Duo+ bij complexe zaken en van senior adviseur P&amp;O Duo+ bij reguliere zaken</text:p>
                </table:table-cell>
                <table:table-cell table:style-name="cell_frame_all" table:number-rows-spanned="1" table:number-columns-spanned="1">
                  <text:p text:style-name="table_al">Wanneer het de eigen rechtspositie van het afdelingshoofd betreft, of bij ontslag, disciplinaire besluiten en in geval van afwijken advies P&amp;O Duo+: volmacht gemeentesecretaris, en altijd met inachtneming van hetgeen t.a.v. rechtspositionele besluiten m.b.t. gemeentesecretaris in wet- en regelgeving en regelingen is vastgele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Financiën, incl. invorderingsambten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Bevoegdheid verstrekking aan</text:span>
                  </text:p>
                </table:table-cell>
                <table:table-cell table:style-name="cell_frame_all" table:number-rows-spanned="1" table:number-columns-spanned="1">
                  <text:p text:style-name="table_al">
                    <text:span text:style-name="nadrukvet">Laagste niveau bevoegdheid verstrekking</text:span>
                  </text:p>
                </table:table-cell>
                <table:table-cell table:style-name="cell_frame_all" table:number-rows-spanned="1" table:number-columns-spanned="1">
                  <text:p text:style-name="table_al">
                    <text:span text:style-name="nadrukvet">Voorwaarden/bijzonderhed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gaan van kasgeldleningen, uitzeggen van daggeldleningen en deposito's, afdoen controleverslagen, instellen van invorderingsmaatretgelen en gemeentelijke debiteuren voortvloeiende uit privaatrechtelijke overeenkomsten </text:p>
                </table:table-cell>
                <table:table-cell table:style-name="cell_frame_all" table:number-rows-spanned="1" table:number-columns-spanned="1">
                  <text:p text:style-name="table_al">BBV/lokale regelgeving en beleids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vorder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en uitvoeren van alle beslissingen met betrekking tot inning van lokale belastingen, heffingen en retributties die niet zijn gemandateerd aan Gemeentebelastingen Amstelland </text:p>
                </table:table-cell>
                <table:table-cell table:style-name="cell_frame_all" table:number-rows-spanned="1" table:number-columns-spanned="1">
                  <text:p text:style-name="table_al">Gemeentewet en Algemene rechtenverordening en - Invorderingsleidraad</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inbaarverklaring privaatrechtelijke vorderin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Juridisch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Bevoegdheid verstrekking aan</text:span>
                  </text:p>
                </table:table-cell>
                <table:table-cell table:style-name="cell_frame_all" table:number-rows-spanned="1" table:number-columns-spanned="1">
                  <text:p text:style-name="table_al">
                    <text:span text:style-name="nadrukvet">Laagste niveau bevoegdheid verstrekking</text:span>
                  </text:p>
                </table:table-cell>
                <table:table-cell table:style-name="cell_frame_all" table:number-rows-spanned="1" table:number-columns-spanned="1">
                  <text:p text:style-name="table_al">
                    <text:span text:style-name="nadrukvet">Voorwaarden/bijzonderhed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procedurele besluiten m.b.t. bezwaren die op grond van de regeling bezwaarschriftencommissie door deze commissie worden behandeld (hersteltermijn bieden, verdaging, niet ontvankelijk verklaring)</text:p>
                </table:table-cell>
                <table:table-cell table:style-name="cell_frame_all" table:number-rows-spanned="1" table:number-columns-spanned="1">
                  <text:p text:style-name="table_al">Awb, regeling bezwaarschriftencommissie</text:p>
                </table:table-cell>
                <table:table-cell table:style-name="cell_frame_all" table:number-rows-spanned="1" table:number-columns-spanned="1">
                  <text:p text:style-name="table_al">B&amp;W/burgemeester/ gemeenteraad/ leerplichtambtenaar. Dit is afhankelijk van het bestuurs-orgaan waaraan de commissie in dat geval adviseert</text:p>
                </table:table-cell>
                <table:table-cell table:style-name="cell_frame_all" table:number-rows-spanned="1" table:number-columns-spanned="1">
                  <text:p text:style-name="table_al">Voorzitter bezwaarschriftencommissie</text:p>
                </table:table-cell>
                <table:table-cell table:style-name="cell_frame_all" table:number-rows-spanned="1" table:number-columns-spanned="1">
                  <text:p text:style-name="table_al">(allround)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en uitvoeren van beslissingen in het kader van aansprakelijkstellingen en het aanmelden van aansprakelijkstellingen bij de verzekeraar en fungeren als diens contactpersoon </text:p>
                </table:table-cell>
                <table:table-cell table:style-name="cell_frame_all" table:number-rows-spanned="1" table:number-columns-spanned="1">
                  <text:p text:style-name="table_al">Burgerlijk Wetboek, verzekeringspol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text:p>
                </table:table-cell>
                <table:table-cell table:style-name="cell_frame_all" table:number-rows-spanned="1" table:number-columns-spanned="1">
                  <text:p text:style-name="table_al">In overleg met de functionele afdeling en met inachtneming van de voorwaarden van de betreffende verzeker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gaan, wijzigen en opzeggen van verzekeringen </text:p>
                </table:table-cell>
                <table:table-cell table:style-name="cell_frame_all" table:number-rows-spanned="1" table:number-columns-spanned="1">
                  <text:p text:style-name="table_al">Burgerlijk Wetboek, verzekeringspol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Wijzigen en opzeggen met inachtneming van de voorwaarden van de betreffende verzeker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fdeling Buur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dagelijks onderhou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Bevoegdheid verstrekking aan</text:span>
                  </text:p>
                </table:table-cell>
                <table:table-cell table:style-name="cell_frame_all" table:number-rows-spanned="1" table:number-columns-spanned="1">
                  <text:p text:style-name="table_al">
                    <text:span text:style-name="nadrukvet">Laagste niveau bevoegdheid verstrekking</text:span>
                  </text:p>
                </table:table-cell>
                <table:table-cell table:style-name="cell_frame_all" table:number-rows-spanned="1" table:number-columns-spanned="1">
                  <text:p text:style-name="table_al">
                    <text:span text:style-name="nadrukvet">Voorwaarden/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n uitvoeren van alle beslissingen in het kader van de APV en het Omgevingsplan, betrekking hebbend op het werkterrein van afdeling Buurt, team Dagelijks Onderhoud</text:p>
                </table:table-cell>
                <table:table-cell table:style-name="cell_frame_all" table:number-rows-spanned="1" table:number-columns-spanned="1">
                  <text:p text:style-name="table_al">APV en beleidskaders, zoals bomenbeleidsplan en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oezichthouder dagelijks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ijdelijk plaatsen alsmede het verwijderen van verkeerstekens en het nemen van andere tijdelijke fysieke verkeersmaatregelen als bedoeld in art. 34 t/m 37 van het BABW </text:p>
                </table:table-cell>
                <table:table-cell table:style-name="cell_frame_all" table:number-rows-spanned="1" table:number-columns-spanned="1">
                  <text:p text:style-name="table_al">Wegenverkeerswet, Reglement verkeersregels en verkeerstekens, Besluit administratieve bepalingen inzake het wegverkeer en onderliggende regelgev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oezichthouder dagelijks beheer</text:p>
                </table:table-cell>
                <table:table-cell table:style-name="cell_frame_all" table:number-rows-spanned="1" table:number-columns-spanned="1">
                  <text:p text:style-name="table_al">Zie specifieke wet- en regelgeving en jurisprudentie m.b.t. "tijdelijk"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en uitvoeren van alle beslissingen in het kader van de Afvalstoffenverordening, inclusief de uitvoeringsbesluiten, <text:span text:style-name="nadrukvet">en beslissingen inzake afvalstoffen voor zover deze op grond van het Omgevingsplan worden genomen</text:span> en voor zover niet in GR Gemeentebelastingen Amstelland en Dienstverleningsovereenkomst toebedeeld aan Gemeentebelastingen Amstelland</text:p>
                </table:table-cell>
                <table:table-cell table:style-name="cell_frame_all" table:number-rows-spanned="1" table:number-columns-spanned="1">
                  <text:p text:style-name="table_al">Afvalstoffenverordening, inclusief uitvoeringsbesluiten, Omgevingsplan, beleid ondergrondse contain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eersverordening begraafplaat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ontheffing voor het rijden met motorrijtuigen elders dan op de daartoe aangewezen rijwegen (art. 6, lid 1)</text:p>
                </table:table-cell>
                <table:table-cell table:style-name="cell_frame_all" table:number-rows-spanned="1" table:number-columns-spanned="1">
                  <text:p text:style-name="table_al">Beheersverordening gemeentelijke begraafplaats(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Beheerder begraafplaats en Medewerker begraafplaatsadministratie van het team Inrichting en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wijken van aanvangsuren begraven en asbezorging (art. 11, lid 2)</text:p>
                </table:table-cell>
                <table:table-cell table:style-name="cell_frame_all" table:number-rows-spanned="1" table:number-columns-spanned="1">
                  <text:p text:style-name="table_al">Beheersverordening gemeentelijke begraafplaats(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Beheerder begraafplaats en Medewerker begraafplaatsadministratie van het team Inrichting en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tal lijken en asbussen in particulier graf en het aantal overledenen waarvan de as in een particulier graf mag worden verstrooid</text:p>
                </table:table-cell>
                <table:table-cell table:style-name="cell_frame_all" table:number-rows-spanned="1" table:number-columns-spanned="1">
                  <text:p text:style-name="table_al">Beheersverordening gemeentelijke begraafplaats(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Beheerder begraafplaats en Medewerker begraafplaatsadministratie van het team Inrichting en Beh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en uitvoeren van alle beslissingen op grond van de Algemene Plaatselijke Verordening en het Omgevingsplan, voorzover betrekking hebbend op het werkterrein van de afd. Buurt, team Dagelijks Onderhoud</text:p>
                </table:table-cell>
                <table:table-cell table:style-name="cell_frame_all" table:number-rows-spanned="1" table:number-columns-spanned="1">
                  <text:p text:style-name="table_al">APV, Omgevingsplan</text:p>
                </table:table-cell>
                <table:table-cell table:style-name="cell_frame_all" table:number-rows-spanned="1" table:number-columns-spanned="1">
                  <text:p text:style-name="table_al">Burgemeester heeft bevoegdheid tot het vellen van een houtopstand i.v.m. spoedeisend belang voor openbare orde of direct gevaar voor personen of goederen.</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FDELING BUUR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T<text:span text:style-name="nadrukvet">eam inrichting en beheer</text:span></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Bevoegdheid verstrekking aan</text:span>
                  </text:p>
                </table:table-cell>
                <table:table-cell table:style-name="cell_frame_all" table:number-rows-spanned="1" table:number-columns-spanned="1">
                  <text:p text:style-name="table_al">
                    <text:span text:style-name="nadrukvet">Laagste niveau bevoegdheid verstrekking</text:span>
                  </text:p>
                </table:table-cell>
                <table:table-cell table:style-name="cell_frame_all" table:number-rows-spanned="1" table:number-columns-spanned="1">
                  <text:p text:style-name="table_al">
                    <text:span text:style-name="nadrukvet">Voorwaarden/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heffing ex artikel 87 van het Reglement verkeersregels en verkeerstekens 1990, juncto art. 149, eerste lid, onderdeel d van de Wegenverkeerswet 1994</text:p>
                </table:table-cell>
                <table:table-cell table:style-name="cell_frame_all" table:number-rows-spanned="1" table:number-columns-spanned="1">
                  <text:p text:style-name="table_al">Wegenverkeerswet 1994 en Reglement verkeersregels en verkeerstekens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verkeer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alle beslssingen in de zin van de Wegenverkeerswet 1994, het Besluit administratieve bepalingen inzake het wegverkeer (BABW) en het RVV 1990</text:p>
                </table:table-cell>
                <table:table-cell table:style-name="cell_frame_all" table:number-rows-spanned="1" table:number-columns-spanned="1">
                  <text:p text:style-name="table_al">Wegenverkeerswet en Besluit administratieve bepalingen inzake het wegverkeer (BABW) en RVV 1990 en onderliggend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verkeer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tot het aanstellen van verkeersregelaars </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verkeersadvis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enbaar gro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 basis van het beleid afwijzen van verzoeken om de uitgifte van openbaar groen </text:p>
                </table:table-cell>
                <table:table-cell table:style-name="cell_frame_all" table:number-rows-spanned="1" table:number-columns-spanned="1">
                  <text:p text:style-name="table_al">Nota Grondbeleid en overige lokal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chnisch beleidsmedew. beheer openbare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van een overeenkomst tot verhuur of verkoop van openbaar groen, incl. volmacht tot ondertekening alsmede de bijbehorende volmacht voor het notarieel transport bij verkoop </text:p>
                </table:table-cell>
                <table:table-cell table:style-name="cell_frame_all" table:number-rows-spanned="1" table:number-columns-spanned="1">
                  <text:p text:style-name="table_al">Art. 160 lid 1 sub e en art. 171 lid 1 Gemeentewet en Nota Grondbeleid </text:p>
                </table:table-cell>
                <table:table-cell table:style-name="cell_frame_all" table:number-rows-spanned="1" table:number-columns-spanned="1">
                  <text:p text:style-name="table_al">B&amp;W inzake het aangaan van de overeenkomst/ burgemeester inzake het tekenen</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chnisch beleidsmedew. beheer openbare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oen van een aanbod tot verkoop van openbaar groen, binnen de vastgestelde voorwaarden, binnen het vastgestelde beleid </text:p>
                </table:table-cell>
                <table:table-cell table:style-name="cell_frame_all" table:number-rows-spanned="1" table:number-columns-spanned="1">
                  <text:p text:style-name="table_al">Nota grondbeleid en overige lokal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chnisch beleidsmedew.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sluiten en ondertekenen van huurovereen-komsten met bewoners woonboten Elzenlaan</text:p>
                </table:table-cell>
                <table:table-cell table:style-name="cell_frame_all" table:number-rows-spanned="1" table:number-columns-spanned="1">
                  <text:p text:style-name="table_al">art. 160 lid 1 sub e en art. en art. 171 lid 1 Gemeentewet</text:p>
                </table:table-cell>
                <table:table-cell table:style-name="cell_frame_all" table:number-rows-spanned="1" table:number-columns-spanned="1">
                  <text:p text:style-name="table_al">B&amp;W inzake het aangaan van de overeenkomst/ burgemeester inzake het tekenen</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deelcompen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alle besluiten op grond van de Awb, Omgevingswet en de Regeling nadeelcompensatie voorzover betrekking hebbend op de afd. Buurt, team Inrichting en Beheer </text:p>
                </table:table-cell>
                <table:table-cell table:style-name="cell_frame_all" table:number-rows-spanned="1" table:number-columns-spanned="1">
                  <text:p text:style-name="table_al">Awb, Ow en Nadeelcompensatieverordening Uithoor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graafpla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 de Lijkbezorg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en uitvoeren van alle beslissingen in het kader van de Wet op de lijkbezorging en onderliggende regelgeving</text:p>
                </table:table-cell>
                <table:table-cell table:style-name="cell_frame_all" table:number-rows-spanned="1" table:number-columns-spanned="1">
                  <text:p text:style-name="table_al">Wet op de lijkbezorging en onderliggende regelgeving</text:p>
                </table:table-cell>
                <table:table-cell table:style-name="cell_frame_all" table:number-rows-spanned="1" table:number-columns-spanned="1">
                  <text:p text:style-name="table_al">B&amp;W/burgemeester t.a.v. specifiek in de wet genoemde taken ziekolom voorwaarden/bijzonderheden </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Medewerker begraafplaatsadministratie</text:p>
                </table:table-cell>
                <table:table-cell table:style-name="cell_frame_all" table:number-rows-spanned="1" table:number-columns-spanned="1">
                  <text:p text:style-name="table_al">Burgemeesterstaken: toestemming voor begrafenis of crematie binnen 36 uur of later dan 6 werkdagen. Zorgdragen voor lijkschouwing -bezorging wanneer niemand daarin voorziet. Maatregelen treffen ivm een besmet lijk. Vergunning voor opgraving, zorgdragen voor afname lichaamsmateriaal t.b.v. de identificatie en opsporing van vermiste perso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eersverordening begraafpla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lenen van toestemming om het lijk binnen 36 uur na het overlijden te begraven</text:p>
                </table:table-cell>
                <table:table-cell table:style-name="cell_frame_all" table:number-rows-spanned="1" table:number-columns-spanned="1">
                  <text:p text:style-name="table_al">Beheersverordening begraafplaa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het recht op een particulier graf</text:p>
                </table:table-cell>
                <table:table-cell table:style-name="cell_frame_all" table:number-rows-spanned="1" table:number-columns-spanned="1">
                  <text:p text:style-name="table_al">Beheersverordening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Medewerker begraafplaats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particulier graf op naam laten stellen van een nieuwe rechthebbende</text:p>
                </table:table-cell>
                <table:table-cell table:style-name="cell_frame_all" table:number-rows-spanned="1" table:number-columns-spanned="1">
                  <text:p text:style-name="table_al">Beheersverordening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Medewerker begraafplaats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chriftelijk doen van mededeling aan de rechthebbende</text:p>
                </table:table-cell>
                <table:table-cell table:style-name="cell_frame_all" table:number-rows-spanned="1" table:number-columns-spanned="1">
                  <text:p text:style-name="table_al">Beheersverordening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Medewerker begraafplaats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gunning voor het hebben of wijzigen van een gedenkteken</text:p>
                </table:table-cell>
                <table:table-cell table:style-name="cell_frame_all" table:number-rows-spanned="1" table:number-columns-spanned="1">
                  <text:p text:style-name="table_al">Beheersverordening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Medewerker begraafplaats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kendmaken voornemen tot verwijdering grafbedekking</text:p>
                </table:table-cell>
                <table:table-cell table:style-name="cell_frame_all" table:number-rows-spanned="1" table:number-columns-spanned="1">
                  <text:p text:style-name="table_al">Beheersverordening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Medewerker begraafplaats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kendmaken voornemen tot ruiming en publlikatie</text:p>
                </table:table-cell>
                <table:table-cell table:style-name="cell_frame_all" table:number-rows-spanned="1" table:number-columns-spanned="1">
                  <text:p text:style-name="table_al">Beheersverordening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Medewerker begraafplaats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tal lijken en asbussen in particulier graf en het aantal overledenenwaarvan de as in een particulier graf mag worden verstrooid</text:p>
                </table:table-cell>
                <table:table-cell table:style-name="cell_frame_all" table:number-rows-spanned="1" table:number-columns-spanned="1">
                  <text:p text:style-name="table_al">Beheersverordening gemeentelijke begraafplaats(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medewerker begraafplaats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fwijken van aanvangsuren begraven en asbezorging (art. 11, lid 2)</text:p>
                </table:table-cell>
                <table:table-cell table:style-name="cell_frame_all" table:number-rows-spanned="1" table:number-columns-spanned="1">
                  <text:p text:style-name="table_al">Beheersverordening gemeentelijke begraafplaats(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Beheerder begraafplaats van het team Dagelijks Onderhoud en Medewerker begraafplaatsadministr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ffen en innen van leges op grond van de Verordening Grafrechten</text:p>
                </table:table-cell>
                <table:table-cell table:style-name="cell_frame_all" table:number-rows-spanned="1" table:number-columns-spanned="1">
                  <text:p text:style-name="table_al">Gemeentewet en Verordening Grafrechten</text:p>
                </table:table-cell>
                <table:table-cell table:style-name="cell_frame_all" table:number-rows-spanned="1" table:number-columns-spanned="1">
                  <text:p text:style-name="table_al">Heffingsambtenaar (leges grafrechten) en invorderingsambtenaar</text:p>
                </table:table-cell>
                <table:table-cell table:style-name="cell_frame_all" table:number-rows-spanned="1" table:number-columns-spanned="1"/>
                <table:table-cell table:style-name="cell_frame_all" table:number-rows-spanned="1" table:number-columns-spanned="1">
                  <text:p text:style-name="table_al">Medewerker begraafplaatsadmin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nemen van alle beslissingen in het kader van de Afvalstoffenverordening, inclusief de uitvoeringsbesluiten, en beslissingen inzake afvalstoffen voor zover deze op grond van het Omgevingsplan worden genomen en voor zover niet in GR Gemeentebelastingen Amstelland en Dienstverleningsovereenkomst toebedeeld aan Gemeentebelastingen Amstelland</text:p>
                </table:table-cell>
                <table:table-cell table:style-name="cell_frame_all" table:number-rows-spanned="1" table:number-columns-spanned="1">
                  <text:p text:style-name="table_al">Afvalstoffenverordening, inclusief uitvoeringsbesluiten, Omgevingsplan, beleid ondergrondse contain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beleidsmedewerker reiniging</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FDELING BUU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Vergunningen, Toezicht en Handhav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Bevoegdheid verstrekking aan</text:span>
                  </text:p>
                </table:table-cell>
                <table:table-cell table:style-name="cell_frame_all" table:number-rows-spanned="1" table:number-columns-spanned="1">
                  <text:p text:style-name="table_al">
                    <text:span text:style-name="nadrukvet">Laagste niveau bevoegdheid verstrekking</text:span>
                  </text:p>
                </table:table-cell>
                <table:table-cell table:style-name="cell_frame_all" table:number-rows-spanned="1" table:number-columns-spanned="1">
                  <text:p text:style-name="table_al">
                    <text:span text:style-name="nadrukvet">Voorwaarden/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en uitvoeren van alle beslissingen op grond van de Algemene Plaatselijke Verordening, voorzover van toepassing op het werkterrein van de afdeling buurt, team VTH </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B&amp;W/burgemeester heeft bevoegdheid om de openbare orde te hand-haven, samenscholing, hinderlijk gedrag, woon-overlast, evenementen, openbare inrichtingen, horeca, speelgelegenheden, gevaarlijke honden, open vuur stoken, gebiedsont-zeggingen, en prostitutie</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gesheff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ffen van leges bij uitoefening van bevoegdheden bij of krachtens de wet- en regelgeving met de uitvoering waarvan de afdeling buurt, team VTH is belast en die niet zijn gemandateerd aan Gemeentebelastingen Amstelland </text:p>
                </table:table-cell>
                <table:table-cell table:style-name="cell_frame_all" table:number-rows-spanned="1" table:number-columns-spanned="1">
                  <text:p text:style-name="table_al">Gemeentewet en Algemene rechtenverordening, Verordening marktgelden 2023</text:p>
                </table:table-cell>
                <table:table-cell table:style-name="cell_frame_all" table:number-rows-spanned="1" table:number-columns-spanned="1">
                  <text:p text:style-name="table_al">Heffingsambtenaar (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en uitvoeren van alle beslissingen in het kader van het Besluit bouwwerken leefomgeving (Bbl) en de Bouwverordening, voor zover niet is opgegaan in het omgevingsplan</text:p>
                </table:table-cell>
                <table:table-cell table:style-name="cell_frame_all" table:number-rows-spanned="1" table:number-columns-spanned="1">
                  <text:p text:style-name="table_al">Bbl en de Bouwverordening 201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en uitvoeren van alle beslissingen met de uitvoering waarvan de afdeling Buurt, team VTH is belast in het kader van de Woningwet, onderliggende regelgeving, verordening en beleidsregels</text:p>
                </table:table-cell>
                <table:table-cell table:style-name="cell_frame_all" table:number-rows-spanned="1" table:number-columns-spanned="1">
                  <text:p text:style-name="table_al">Woningwet, onderligggende regelgeving, verordening en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en uitvoeren van alle beslissingen in het kader van de Huisvestingswet, voor zover niet opgenomen in de Omgevingswet, met de uitvoering waarvan de afdeling buurt, team VTH is belast, waaronder ontrekkingsbesluiten woonruimte </text:p>
                </table:table-cell>
                <table:table-cell table:style-name="cell_frame_all" table:number-rows-spanned="1" table:number-columns-spanned="1">
                  <text:p text:style-name="table_al">Huisvestingswet/Huisvestingsverordening en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en uitvoeren van alle beslissingen in het kader van de Wet Milieubeheer (Wm) of de Omgevingswet met betrekking tot milieu en het Besluit activiteiten leefomgeving (Bal) </text:p>
                </table:table-cell>
                <table:table-cell table:style-name="cell_frame_all" table:number-rows-spanned="1" table:number-columns-spanned="1">
                  <text:p text:style-name="table_al">Ow, Wm en bijbehorende regelingen (zoals het B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op grond van de Omgevingswet met betrekking tot geluid</text:p>
                </table:table-cell>
                <table:table-cell table:style-name="cell_frame_all" table:number-rows-spanned="1" table:number-columns-spanned="1">
                  <text:p text:style-name="table_al">Ow, Aanvullingswet geluid en Aanvullingsregeling gelu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en uitvoeren van alle beslissingen inzake brandveiligheid op grond van Besluit bouwwerken leefomgeving (Bbl), Omgevingswet (Ow) en omgevingsplan indien van toepassing</text:p>
                </table:table-cell>
                <table:table-cell table:style-name="cell_frame_all" table:number-rows-spanned="1" table:number-columns-spanned="1">
                  <text:p text:style-name="table_al">Bbl, Ow,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en uitvoeren van alle uitvoeringsbeslissingen in het kader van de Erfgoedwet, de Erfgoedverordening en de Omgevingswet met betrekking tot monumenten </text:p>
                </table:table-cell>
                <table:table-cell table:style-name="cell_frame_all" table:number-rows-spanned="1" table:number-columns-spanned="1">
                  <text:p text:style-name="table_al">Erfgoedwet, Omgevingswet, Erfgoedverordening gemeente Uithoorn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en uitvoeren van alle overige beslissingen in het kader van de Omgevingswet</text:p>
                </table:table-cell>
                <table:table-cell table:style-name="cell_frame_all" table:number-rows-spanned="1" table:number-columns-spanned="1">
                  <text:p text:style-name="table_al">Awb, Ow en onderliggend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en uitvoeren van alle beslissingen in het kader van de Winkeltijdenwet, onderliggende regelgeving en verordening</text:p>
                </table:table-cell>
                <table:table-cell table:style-name="cell_frame_all" table:number-rows-spanned="1" table:number-columns-spanned="1">
                  <text:p text:style-name="table_al">Winkeltijdenwet, onderliggende regelgeving en 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en uitvoeren van alle beslissingen in het kader van de Leegstandswet en onderliggende regelgeving</text:p>
                </table:table-cell>
                <table:table-cell table:style-name="cell_frame_all" table:number-rows-spanned="1" table:number-columns-spanned="1">
                  <text:p text:style-name="table_al">Leegstandswet en onderliggend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en uitvoeren van alle beslissingen in het kader van de Telecommunicatiewet en Algemene verordening ondergrondse infrastructuren</text:p>
                </table:table-cell>
                <table:table-cell table:style-name="cell_frame_all" table:number-rows-spanned="1" table:number-columns-spanned="1">
                  <text:p text:style-name="table_al">Telecommunicatiewet en Algemene verordening ondergrondse infrastruct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ROM starters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alle besluiten op grond van de verordening VROM Starterslening, gemeentelijke uitvoeringsregels en onderliggende regelingen</text:p>
                </table:table-cell>
                <table:table-cell table:style-name="cell_frame_all" table:number-rows-spanned="1" table:number-columns-spanned="1">
                  <text:p text:style-name="table_al">Verordening VROM starterslening gemeentelijke uitvoeringsregels en onderliggend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Opdracht geven overmaken van de lening aan SVN blijft bij de gemeente Uithoorn afdeling Wonen &amp; Werken (Afd. hoofd) op grond van de Budgetreg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kinderopvang (Wko) en onderliggende reg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schrijving landelijk register kinderopvang ihkv Kinderopvang</text:p>
                </table:table-cell>
                <table:table-cell table:style-name="cell_frame_all" table:number-rows-spanned="1" table:number-columns-spanned="1">
                  <text:p text:style-name="table_al">Art. 1.46 Wko en art 6 Besluit registratie kinderopvang, register buitenlandse kinderopvang en personsregister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ijziging gegevens landelijk register kinderopvang ihkv kinderopvang</text:p>
                </table:table-cell>
                <table:table-cell table:style-name="cell_frame_all" table:number-rows-spanned="1" table:number-columns-spanned="1">
                  <text:p text:style-name="table_al">Art 1.47 Wko en art 7 Besluit registratie kinderopvang, register buitenlandse kinderopvang en personsregister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wijdering kinderopvangvoorziening landelijk register kinderopvang </text:p>
                </table:table-cell>
                <table:table-cell table:style-name="cell_frame_all" table:number-rows-spanned="1" table:number-columns-spanned="1">
                  <text:p text:style-name="table_al">Art 1.46, zesde, zevende en achtste lid, art 1.47, derde vierde lid Wko en 8 Besluit registratie kinderopvang, register buitenlandse kinderopvang en personsregister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geven van een schriftelijke aanwijzing</text:p>
                </table:table-cell>
                <table:table-cell table:style-name="cell_frame_all" table:number-rows-spanned="1" table:number-columns-spanned="1">
                  <text:p text:style-name="table_al">Art. 1.61 e.v., 1.65 e.v.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kendmaken van het voornemen alsmede het besluliten tot tot het opleggen van eeen last onder dwangsom/bestuursdwang, inclusief mogelijke invordering, ter nakoming van hetgeen bij of krachtens de Wet op de kinderopvang en kwaliteitseisen peuterspeelzalen is bepaald.</text:p>
                </table:table-cell>
                <table:table-cell table:style-name="cell_frame_all" table:number-rows-spanned="1" table:number-columns-spanned="1">
                  <text:p text:style-name="table_al">Art. 1.61, e.v., 1.65 e.v. en art. 5: 21 en 5:31d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het voornemen alsmede het besluiten tot tot het opleggen van een exploitatieverbod als opgenomen in art. 1.66 &amp; 2.24 e.v. Wko</text:p>
                </table:table-cell>
                <table:table-cell table:style-name="cell_frame_all" table:number-rows-spanned="1" table:number-columns-spanned="1">
                  <text:p text:style-name="table_al">Art. 1.66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het voornemen alsmede het besluiten tot tot het opleggen van een bestuurlijke boete, inclusief mogelijke invordering, ter nakoming van hetgeen bij of krachtens de Wko is bepaald.</text:p>
                </table:table-cell>
                <table:table-cell table:style-name="cell_frame_all" table:number-rows-spanned="1" table:number-columns-spanned="1">
                  <text:p text:style-name="table_al">Art. 1:72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invorderen van een verbeurde dwangsom/bestuurlijke boete middels het nemen van een invorderingsbeschikking</text:p>
                </table:table-cell>
                <table:table-cell table:style-name="cell_frame_all" table:number-rows-spanned="1" table:number-columns-spanned="1">
                  <text:p text:style-name="table_al">Art. 5:33 e.v., art. 4:86 e.v., art. 4.112 e.v. &amp; art. 4.114 e.v.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invorderen van een geldsom in verband met de gemaakte kosten door het daadwerkelijk toepassen van bestuursdwang overeenkomstig art. 4:86 Awb .</text:p>
                </table:table-cell>
                <table:table-cell table:style-name="cell_frame_all" table:number-rows-spanned="1" table:number-columns-spanned="1">
                  <text:p text:style-name="table_al">Art. 5:2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wijzen van toezichthouders in de zin van de Alcoholwet belast met het toezicht op de naleving van hetgeen bij of krachtens de Alcoholwet is bepaald.</text:p>
                </table:table-cell>
                <table:table-cell table:style-name="cell_frame_all" table:number-rows-spanned="1" table:number-columns-spanned="1">
                  <text:p text:style-name="table_al">Art. 41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Hoofd afd. Buu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aarschuwingen en/of het voornemen kenbaar maken naar aanleiding van een overtreding van een wettelijk voorschrift bij of krachtens de Alcoholwet</text:p>
                </table:table-cell>
                <table:table-cell table:style-name="cell_frame_all" table:number-rows-spanned="1" table:number-columns-spanned="1">
                  <text:p text:style-name="table_al">Alcoholwet, onderliggende wet- en regel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intrekken van een drank- en horecavergunning op grond van het bepaalde in artikel 31 lid 1(verplichtie intrekkingsgronden) en art. 31 lid 2 (facultatieve intrekkingsgronden Alcoholwet)</text:p>
                </table:table-cell>
                <table:table-cell table:style-name="cell_frame_all" table:number-rows-spanned="1" table:number-columns-spanned="1">
                  <text:p text:style-name="table_al">Art. 3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schorsen van een drank- en horecavergunning overeeenkomstig art. 32 Alcoholwet </text:p>
                </table:table-cell>
                <table:table-cell table:style-name="cell_frame_all" table:number-rows-spanned="1" table:number-columns-spanned="1">
                  <text:p text:style-name="table_al">Art.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ntzeggen van de toegang tot een ruimte waarin in strijd met art. 36 Alcoholwet wordt gehandeld</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inzenden van een proces-verbaal aan het Openbaar Ministerie wegens overtreding van art. 20 lid 4 en lid 5, art. 21 en art. 45 Alcoholwet</text:p>
                </table:table-cell>
                <table:table-cell table:style-name="cell_frame_all" table:number-rows-spanned="1" table:number-columns-spanned="1">
                  <text:p text:style-name="table_al">Art. 20, lid 4 en 5, art. 21 en art. 4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opleggen van een bestuurlijke boete als bedoeld in art. 44a Alcoholwet en het invorderen van de bestuurlijke boete middels onder andere het vaststellen van een invorderingsbeschikking </text:p>
                </table:table-cell>
                <table:table-cell table:style-name="cell_frame_all" table:number-rows-spanned="1" table:number-columns-spanned="1">
                  <text:p text:style-name="table_al">Art. 44a lid 1 Alcoholwet, art. 4:86 e.v., art. 4:112 e.v. &amp; art. 4.114 e.v.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pleggen van een last onder dwangsom/bestuursdwang ter nakoming van hetgeen bij of krachtens de Alcoholwet is bepaald, inclusief het invorderen van een verbeurde dwangsom of de kosten van feitelijke toepassing van bestuursdwang middels het nemen van een invorderingsbeschikking</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genverkeerswet en BAB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nemen van besluiten in de zin van de Wegenverkeerswet en BABW, voorzover betrekking hebbend op het werkterrein van de afdeling Buurt, team VTH </text:p>
                </table:table-cell>
                <table:table-cell table:style-name="cell_frame_all" table:number-rows-spanned="1" table:number-columns-spanned="1">
                  <text:p text:style-name="table_al">Wegenverkeerswet 1994 en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rk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nemen en uitvoeren van alle beslissingen in het kader van de Marktverordening, Verordening marktgelden, zoals het schorsen van een verleende vergunning ex art. 9 lid 2 art. 15 Marktverordening Uithoorn 2006</text:p>
                </table:table-cell>
                <table:table-cell table:style-name="cell_frame_all" table:number-rows-spanned="1" table:number-columns-spanned="1">
                  <text:p text:style-name="table_al">Marktverordening, Verordening marktgel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marktmeester</text:p>
                </table:table-cell>
                <table:table-cell table:style-name="cell_frame_all" table:number-rows-spanned="1" table:number-columns-spanned="1">
                  <text:p text:style-name="table_al">Met het toezicht op de naleving van het bepaalde bij of krachtens de Marktverordening zijn belast de marktmeester en de bij besluit van B&amp;W aangewezen person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anwijzen van de marktmeester als bedoeld in artikel 18 van de Marktverordening</text:p>
                </table:table-cell>
                <table:table-cell table:style-name="cell_frame_all" table:number-rows-spanned="1" table:number-columns-spanned="1">
                  <text:p text:style-name="table_al">Art. 18 Marktverordening Uithoorn 2006, art. 5:11 e.v.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ffing en inning van marktgelden voorzover opgelegd via kennisgeving (art. 5 verordening marktgelden) </text:p>
                </table:table-cell>
                <table:table-cell table:style-name="cell_frame_all" table:number-rows-spanned="1" table:number-columns-spanned="1">
                  <text:p text:style-name="table_al">Marktverordening en Verordening marktgelden</text:p>
                </table:table-cell>
                <table:table-cell table:style-name="cell_frame_all" table:number-rows-spanned="1" table:number-columns-spanned="1">
                  <text:p text:style-name="table_al">Heffingsambtenaar en invorderingsambtenaar</text:p>
                </table:table-cell>
                <table:table-cell table:style-name="cell_frame_all" table:number-rows-spanned="1" table:number-columns-spanned="1"/>
                <table:table-cell table:style-name="cell_frame_all" table:number-rows-spanned="1" table:number-columns-spanned="1">
                  <text:p text:style-name="table_al">De heffing en inning van marktgelden via kennisgeving is gemandateerd aan de marktmeest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nemen en uitvoeren van beslissingen in het kader van de Wet op de kansspelen en Uithoornse regelgeving</text:p>
                </table:table-cell>
                <table:table-cell table:style-name="cell_frame_all" table:number-rows-spanned="1" table:number-columns-spanned="1">
                  <text:p text:style-name="table_al">Wet op de kansspelen en Uithoornse regel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goed verhuur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nemen van besluiten op grond van de Wet Goed Verhuurderschap</text:p>
                </table:table-cell>
                <table:table-cell table:style-name="cell_frame_all" table:number-rows-spanned="1" table:number-columns-spanned="1">
                  <text:p text:style-name="table_al">Wet goed verhuur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nemen en uitvoeren van beslissingen o.g.v. de Wet bevordering integriteitsbeoordelingen door het openbaar bestuur (Bibob) </text:p>
                </table:table-cell>
                <table:table-cell table:style-name="cell_frame_all" table:number-rows-spanned="1" table:number-columns-spanned="1">
                  <text:p text:style-name="table_al">Wet Bibob en beleidsregels Bibob  </text:p>
                </table:table-cell>
                <table:table-cell table:style-name="cell_frame_all" table:number-rows-spanned="1" table:number-columns-spanned="1">
                  <text:p text:style-name="table_al">B&amp;W / de burgemeester, ieder daar waar het zijn eigen bevoegdheden betreft, ten aanzien van de burgemeester in ieder geval bestaande uit: •Alcoholwet, •Wet op de kansspelautomaten, •op grond van artikel 2:41a APV mbt een inrichting of bedrijf, een pand of geografisch gebied •inzake een seksbedrijf •inzake een vergunning-plichtig evenement </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t betreft zowel bestuursrechtelijke als ook privaatrechtelijke bevoegd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nemen en uitvoeren van beslissingen i.h.k.v. de oplegging en invordering van een bestuurlijke boete/strafbeschikking/procesverbaal in het kader van toezicht en handhaving, inclusief vooraankondiging daarvan, o.g.v. door de gemeente uitgevoerde landelijke wetgeving en geldende Uithoornse regelgeving </text:p>
                </table:table-cell>
                <table:table-cell table:style-name="cell_frame_all" table:number-rows-spanned="1" table:number-columns-spanned="1">
                  <text:p text:style-name="table_al">Wettelijke en toepasselijke Uithoornse regelgeving, Awb, Ow</text:p>
                </table:table-cell>
                <table:table-cell table:style-name="cell_frame_all" table:number-rows-spanned="1" table:number-columns-spanned="1">
                  <text:p text:style-name="table_al">B&amp;W of burgemeester afhankelijk van welk bestuursorgaan bevoegd gezag is o.g.v. door de gemeente uitgevoerde landelijke wetgeving en geldende Uithoornse regelgeving </text:p>
                </table:table-cell>
                <table:table-cell table:style-name="cell_frame_all" table:number-rows-spanned="1" table:number-columns-spanned="1">
                  <text:p text:style-name="table_al">Directeur Duo+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opleggen van een last onder bestuursdwang overeenkomstig de artikelen 125 Gemeentewet jo. art. 5:21 Awb en art. 5:31 Awb e.v. en het opleggen van een dwangsom overeenkomstig de art. 125 Gemeentewet en jo. art. 5.32 Awb e.v. </text:p>
                </table:table-cell>
                <table:table-cell table:style-name="cell_frame_all" table:number-rows-spanned="1" table:number-columns-spanned="1">
                  <text:p text:style-name="table_al">Awb, Gemeentewet, Ow</text:p>
                </table:table-cell>
                <table:table-cell table:style-name="cell_frame_all" table:number-rows-spanned="1" table:number-columns-spanned="1">
                  <text:p text:style-name="table_al">B&amp;W of burgemeester afhankelijk van welk bestuursorgaan bevoegd gezag is o.g.v. door de gemeente uitgevoerde landelijke wetgeving en geldende Uithoornse regelgeving </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nemen en uitvoeren van beslissingen op verzoeken om handhavend op te treden (art. 5:31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 of burgemeester afhankelijk van welk bestuursorgaan bevoegd gezag is o.g.v. door de gemeente uitgevoerde landelijke wetgeving en geldende Uithoornse regelgeving </text:p>
                </table:table-cell>
                <table:table-cell table:style-name="cell_frame_all" table:number-rows-spanned="1" table:number-columns-spanned="1">
                  <text:p text:style-name="table_al">Directeur Duo+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aststellen van de verplichting tot betaling van een geldsom in verband met de gemaakte kosten door het daadwerkelijk toepassen van bestuursdwang overeenkomstig art. 4:86 Awb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 of burgemeester afhankelijk van welk bestuursorgaan bevoegd gezag is o.g.v. door de gemeente uitgevoerde landelijke wetgeving en geldende Uithoornse regelgeving </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aststellen van de beschikkingen tot invordering van een verbeurde dwangsom overeenkomstig art. 5:37 Awb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 of burgemeester afhankelijk van welk bestuursorgaan bevoegd gezag is o.g.v. door de gemeente uitgevoerde landelijke wetgeving en geldende Uithoornse regelgeving </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nemen en uitvoeren van beslissingen in het kader van overige handhavingskwesties, inclusief de vooraankondiging daarvan, ten aanzien van door de gemeente uitgevoerde landelijke wet- en regelgeving en lokale regelgeving</text:p>
                </table:table-cell>
                <table:table-cell table:style-name="cell_frame_all" table:number-rows-spanned="1" table:number-columns-spanned="1">
                  <text:p text:style-name="table_al">Gemeentewet, Awb, Wm, Ow en andere landelijke wet- en regelgeving en Uithoornse regelgeving</text:p>
                </table:table-cell>
                <table:table-cell table:style-name="cell_frame_all" table:number-rows-spanned="1" table:number-columns-spanned="1">
                  <text:p text:style-name="table_al">B&amp;W of burgemeester afhankelijk van welk bestuursorgaan bevoegd gezag is o.g.v. door de gemeente uitgevoerde landelijke wetgeving en geldende Uithoornse regelgeving </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wijzing van toezichthouders en handhav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aanwijzen van toezichthouders als bedoeld in art. 5:11 Awb, belast met het toezicht op de naleving van hetgeen bij of krachtens de Omgevingswet, de APV, de Afvalstoffenverordening, de Marktverordening, de Alcoholwet, Wet Kinderopvang en kwaliteitseisen peuterspeelzalen, Wet op de Kansspelen is bepaald, vallende binnen de beleidsterreinen van de afdeling Buurt, team VTH</text:p>
                </table:table-cell>
                <table:table-cell table:style-name="cell_frame_all" table:number-rows-spanned="1" table:number-columns-spanned="1">
                  <text:p text:style-name="table_al">Awb en div. art. specifieke wetgeving</text:p>
                </table:table-cell>
                <table:table-cell table:style-name="cell_frame_all" table:number-rows-spanned="1" table:number-columns-spanned="1">
                  <text:p text:style-name="table_al">B&amp;W of burgemeester afhankelijk van welk bestuursorgaan bevoegd gezag is o.g.v. door de gemeente uitgevoerde landelijke wetgeving en geldende Uithoornse regelgeving </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aanwijzen van handhavers als bedoeld in art. 5:11 Awb, belast met het toezicht op de naleving van hetgeen bij of krachtens de Omgevingswet, de APV, de Afvalstoffenverordening, de Marktverordening, de Alcoholwet, de Wet Kinderopvang en Kwaliteitseisen peuterspeelzalen, Wet op de kansspelen en overige wetgeving is bepaald, vallende binnen de beleidsterreinen van de afdeling buurt, team VTH </text:p>
                </table:table-cell>
                <table:table-cell table:style-name="cell_frame_all" table:number-rows-spanned="1" table:number-columns-spanned="1">
                  <text:p text:style-name="table_al">Awb en div. art. specifieke wetgeving</text:p>
                </table:table-cell>
                <table:table-cell table:style-name="cell_frame_all" table:number-rows-spanned="1" table:number-columns-spanned="1">
                  <text:p text:style-name="table_al">B&amp;W of burgemeester afhankelijk van welk bestuursorgaan bevoegd gezag is o.g.v. door de gemeente uitgevoerde landelijke wetgeving en geldende Uithoornse regelgeving </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fdelingshoof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 aan exter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aan de eigenaar of houder van een hond opleggen van een aanlijngebod of een aanlijn- en muilkorfgebod voor zover de betreffende hond verblijft of loopt op de weg of op een terrein van een ander.</text:p>
                </table:table-cell>
                <table:table-cell table:style-name="cell_frame_all" table:number-rows-spanned="1" table:number-columns-spanned="1">
                  <text:p text:style-name="table_al">artikel 2:59, lid 1, van de AP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e Chef van de Dienst Executieve Ondersteuning en diens plaatsvervanger, van de politie Amsterdam Amstelland</text:p>
                </table:table-cell>
                <table:table-cell table:style-name="cell_frame_all" table:number-rows-spanned="1" table:number-columns-spanned="1"/>
                <table:table-cell table:style-name="cell_frame_all" table:number-rows-spanned="1" table:number-columns-spanned="1">
                  <text:p text:style-name="table_al">Het mandaat houdt de bevoegdheid in om een verzoek om een aanlijn- en of muilkorfgebod toe of af te wijzen en om te beslissen op een verzoek tot opheffing van een opgelegd aanlijn en-of muilkorfgebod. De burgemeester krijgt een kopie van het besluit. Gemandateerde neemt geen beslissing op een ingesteld bezwaar, maar wordt uitgenodigd verweer te voeren in geval van bezwaar /beroep tegen de beslissing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Mandaat, machtiging en volmacht om de taken uit te voeren die op grond van de GR Omgevingsdienst NZKG aan de OD NZKG zijn opgedragen</text:p>
                </table:table-cell>
                <table:table-cell table:style-name="cell_frame_all" table:number-rows-spanned="1" table:number-columns-spanned="1">
                  <text:p text:style-name="table_al">GR OD NZKG, Awb, Ow, Ob, Bal, W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 NZKG en diens plaatsvervanger</text:p>
                </table:table-cell>
                <table:table-cell table:style-name="cell_frame_all" table:number-rows-spanned="1" table:number-columns-spanned="1">
                  <text:p text:style-name="table_al">Ondermandaat aan ondergeschikte is mogelijk</text:p>
                </table:table-cell>
                <table:table-cell table:style-name="cell_frame_all" table:number-rows-spanned="1" table:number-columns-spanned="1">
                  <text:p text:style-name="table_al">Gemandateerde neemt geen beslissing op een ingesteld bezwaar, maar wordt uitgenodigd verweer te voeren in geval van bezwaar /beroep tegen de beslissing. Het besluit mandaat machtiging en volmacht OD NZKG-Uithoorn 2017 is als bijlage bij dit register gevoegd.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aanwijzen van toezichthouders in de zin van art. 5:11 Awb, voor zover de OD NZKG belast is met de uitvoering van een wettelijke regling op grond waarvan toezichthouders kunnen worden aangewezen</text:p>
                </table:table-cell>
                <table:table-cell table:style-name="cell_frame_all" table:number-rows-spanned="1" table:number-columns-spanned="1">
                  <text:p text:style-name="table_al">Awb, Ow onder meer art. 18.6,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 NZKG en diens plaatsvervanger</text:p>
                </table:table-cell>
                <table:table-cell table:style-name="cell_frame_all" table:number-rows-spanned="1" table:number-columns-spanned="1"/>
                <table:table-cell table:style-name="cell_frame_all" table:number-rows-spanned="1" table:number-columns-spanned="1">
                  <text:p text:style-name="table_al">Geen ondermandaat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aangaan en ondertekenen (volmacht) van de overeenkomsten inzake de aansluitingen op de gemeentelijke riolering (besluit nr. RV04.50), alsmede de bijbehorende volmachten voor het notarieel transport</text:p>
                </table:table-cell>
                <table:table-cell table:style-name="cell_frame_all" table:number-rows-spanned="1" table:number-columns-spanned="1">
                  <text:p text:style-name="table_al">art. 160 lid 1 sub e en art. 171 lid 1 Gemeentewet</text:p>
                </table:table-cell>
                <table:table-cell table:style-name="cell_frame_all" table:number-rows-spanned="1" table:number-columns-spanned="1">
                  <text:p text:style-name="table_al">B&amp;W inzake het aangaan van de overeenkomst/ burgemeester inzake het tekenen</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1">
                  <text:p text:style-name="table_al">
                    <text:span text:style-name="nadrukvet">4A</text:span>
                  </text:p>
                </table:table-cell>
                <table:table-cell table:style-name="cell_frame_all" table:number-rows-spanned="1" table:number-columns-spanned="1">
                  <text:p text:style-name="table_al">
                    <text:span text:style-name="nadrukvet">AFDELING BURG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Burgerzaken en klantcontactcentr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Bevoegdheid verstrekking aan</text:span>
                  </text:p>
                </table:table-cell>
                <table:table-cell table:style-name="cell_frame_all" table:number-rows-spanned="1" table:number-columns-spanned="1">
                  <text:p text:style-name="table_al">
                    <text:span text:style-name="nadrukvet">Laagste niveau bevoegdheid verstrekking</text:span>
                  </text:p>
                </table:table-cell>
                <table:table-cell table:style-name="cell_frame_all" table:number-rows-spanned="1" table:number-columns-spanned="1">
                  <text:p text:style-name="table_al">
                    <text:span text:style-name="nadrukvet">Voorwaarden/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ffen en innen van leges bij uitoefening van bevoegdheden bij of krachtens de wet- en regelgeving met de uitvoering waarvan de afdeling Burger, team Burgerzaken en klantcontactcentrum is belast en voorzover niet gemandateerd aan Gemeentebelastingen Amstelland</text:p>
                </table:table-cell>
                <table:table-cell table:style-name="cell_frame_all" table:number-rows-spanned="1" table:number-columns-spanned="1">
                  <text:p text:style-name="table_al">Gemeentewet en Algemene rechtenverordening, GR en Dienstverleningsovereenkomst Gemeentebelastingen Amstelland</text:p>
                </table:table-cell>
                <table:table-cell table:style-name="cell_frame_all" table:number-rows-spanned="1" table:number-columns-spanned="1">
                  <text:p text:style-name="table_al">Heffingsambtenaar en invorderingsambtenaa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De bevoegdheid tot het behandelen en besluiten op tegen de heffing ingediende bezwaarschriften ligt bij de Teamlei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en uitvoeren van alle beslissingen op grond van de Wet Basisregistratie Personen en onderliggende regelgeving met de uitvoering waarvan de afdeling Burger, team Burgerzaken en klantcontactcentrum is belast</text:p>
                </table:table-cell>
                <table:table-cell table:style-name="cell_frame_all" table:number-rows-spanned="1" table:number-columns-spanned="1">
                  <text:p text:style-name="table_al">Wet BRP en onderliggend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en uitvoeren van alle beslissingen in het kader van de Paspoortwet en de en onderliggende regelgeving, waaronder de Uitvoeringsregeling Nederland</text:p>
                </table:table-cell>
                <table:table-cell table:style-name="cell_frame_all" table:number-rows-spanned="1" table:number-columns-spanned="1">
                  <text:p text:style-name="table_al">Paspoortwet en de Uitvoeringsregeling Nederland en overige onderliggende regel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en uitvoeren van alle beslissingen in het kader van de Wegenverkeerswet aangaande rijbewijzen en het Reglement rijbewijzen en overige onderliggende regelgeving</text:p>
                </table:table-cell>
                <table:table-cell table:style-name="cell_frame_all" table:number-rows-spanned="1" table:number-columns-spanned="1">
                  <text:p text:style-name="table_al">Wegenverkeerswet en Reglement rijbewijzen en overige onderliggende regel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en uitvoeren van alle beslissingen in het kader van de Kieswet en onderliggende regelgeving</text:p>
                </table:table-cell>
                <table:table-cell table:style-name="cell_frame_all" table:number-rows-spanned="1" table:number-columns-spanned="1">
                  <text:p text:style-name="table_al">Kieswet en onderliggende regel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en uitvoeren van alle beslissingen in het kader van de Rijkswet op het Nederlanderschap en onderliggende regelgeving </text:p>
                </table:table-cell>
                <table:table-cell table:style-name="cell_frame_all" table:number-rows-spanned="1" table:number-columns-spanned="1">
                  <text:p text:style-name="table_al">Rijkswet op het Nederlanderschap en onderliggende regel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en uitvoeren van alle beslissingen in het kader van de Algemene plaatselijke verordening, betrekking hebbend op het werkterrein van de afdeling burger, team Burgerzaken en KCC (m.n. vergunning voor collectes)</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en uitvoeren van alle beslissingen en het indienen van verzoeken in het kader van de Wet justitiële en strafvorderlijke gegevens </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amp;W/burgemeester is belast met afhandelen van aanvragen voor VOG's</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itengewoon ambtenaar burgerlijke st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noeming (buitengewoon) ambtenaar van de burgerlijke stand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cell_frame_all" table:number-rows-spanned="1" table:number-columns-spanned="1">
                  <text:p text:style-name="table_al">
                    <text:span text:style-name="nadrukvet">4B</text:span>
                  </text:p>
                </table:table-cell>
                <table:table-cell table:style-name="cell_frame_all" table:number-rows-spanned="1" table:number-columns-spanned="2">
                  <text:p text:style-name="table_al">
                    <text:span text:style-name="nadrukvet">AFDELING BURGER, SOCIAAL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Frontoffice Sociaal Domein, Team Backoffice Sociaal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Bevoegdheid verstrekking aan</text:span>
                  </text:p>
                </table:table-cell>
                <table:table-cell table:style-name="cell_frame_all" table:number-rows-spanned="1" table:number-columns-spanned="1">
                  <text:p text:style-name="table_al">
                    <text:span text:style-name="nadrukvet">Laagste niveau bevoegdheid verstrekking</text:span>
                  </text:p>
                </table:table-cell>
                <table:table-cell table:style-name="cell_frame_all" table:number-rows-spanned="1" table:number-columns-spanned="1">
                  <text:p text:style-name="table_al">
                    <text:span text:style-name="nadrukvet">Voorwaarden/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en uitvoeren van alle beslissingen in het kader van de Jeugdwet, inclusief onderliggende landelijke AMvB's en regelingen</text:p>
                </table:table-cell>
                <table:table-cell table:style-name="cell_frame_all" table:number-rows-spanned="1" table:number-columns-spanned="1">
                  <text:p text:style-name="table_al">Jeugdwet, inclusief onderliggende landelijke AMvB's en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Jeugd</text:p>
                </table:table-cell>
                <table:table-cell table:style-name="cell_frame_all" table:number-rows-spanned="1" table:number-columns-spanned="1">
                  <text:p text:style-name="table_al">Voorafgaand aan de inzet van de zware jeugdtrajecten: residentiele hulp, jeugdhulpplus en pleegzorg dient overleg met de budgethouders van de gemeente plaats te vi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en uitvoeren van alle beslissingen in het kader van de Verordening jeugdhulp</text:p>
                </table:table-cell>
                <table:table-cell table:style-name="cell_frame_all" table:number-rows-spanned="1" table:number-columns-spanned="1">
                  <text:p text:style-name="table_al">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Jeugd</text:p>
                </table:table-cell>
                <table:table-cell table:style-name="cell_frame_all" table:number-rows-spanned="1" table:number-columns-spanned="1">
                  <text:p text:style-name="table_al">Voorafgaand aan de inzet van de zware jeugdtrajecten: residentiele hulp, jeugdhulpplus en pleegzorg dient overleg met de budgethouders van de gemeente plaats te vin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en uitvoeren van alle beslissingen in het kader van de Nadere regels Jeugdhulp</text:p>
                </table:table-cell>
                <table:table-cell table:style-name="cell_frame_all" table:number-rows-spanned="1" table:number-columns-spanned="1">
                  <text:p text:style-name="table_al">Nadere regels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Jeugd</text:p>
                </table:table-cell>
                <table:table-cell table:style-name="cell_frame_all" table:number-rows-spanned="1" table:number-columns-spanned="1">
                  <text:p text:style-name="table_al">Voorafgaand aan de inzet van de zware jeugdtrajecten: residentiele hulp, jeugdhulpplus en pleegzorg dient overleg met de budgethouders van de gemeente plaats te vin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en uitvoeren van alle beslissingen in het kader van de Beleidsregels Jeugdhulp</text:p>
                </table:table-cell>
                <table:table-cell table:style-name="cell_frame_all" table:number-rows-spanned="1" table:number-columns-spanned="1">
                  <text:p text:style-name="table_al">Beleidsregels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Jeugd</text:p>
                </table:table-cell>
                <table:table-cell table:style-name="cell_frame_all" table:number-rows-spanned="1" table:number-columns-spanned="1">
                  <text:p text:style-name="table_al">Voorafgaand aan de inzet van de zware jeugdtrajecten: residentiele hulp, jeugdhulpplus en pleegzorg dient overleg met de budgethouders van de gemeente plaats te vi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en uitvoeren van alle beslissingen in het kader van de Wet maatschappelijke ondersteuning (Wmo 2015), inclusief onderliggende landelijke AMvB's en regelingen </text:p>
                </table:table-cell>
                <table:table-cell table:style-name="cell_frame_all" table:number-rows-spanned="1" table:number-columns-spanned="1">
                  <text:p text:style-name="table_al">Wet maatschappelijke ondersteuning (Wmo), inclusief onderliggende landelijke AMvB's en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en uitvoeren van alle beslissingen in het kader van de Verordening maatschappelijke ondersteuning</text:p>
                </table:table-cell>
                <table:table-cell table:style-name="cell_frame_all" table:number-rows-spanned="1" table:number-columns-spanned="1">
                  <text:p text:style-name="table_al">Verordening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en uitvoeren van alle beslissingen in het kader van de Beleidsregels maatschappelijke ondersteuning</text:p>
                </table:table-cell>
                <table:table-cell table:style-name="cell_frame_all" table:number-rows-spanned="1" table:number-columns-spanned="1">
                  <text:p text:style-name="table_al">Beleidsregels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en uitvoeren van alle beslissingen in het kader van de Nadere regels maatschappelijke ondersteuning</text:p>
                </table:table-cell>
                <table:table-cell table:style-name="cell_frame_all" table:number-rows-spanned="1" table:number-columns-spanned="1">
                  <text:p text:style-name="table_al">Nadere regels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en uitvoeren van alle beslissingen in het kader van het Financieel besluit maatschappelijke ondersteuning Uithoorn </text:p>
                </table:table-cell>
                <table:table-cell table:style-name="cell_frame_all" table:number-rows-spanned="1" table:number-columns-spanned="1">
                  <text:p text:style-name="table_al">Financieel besluit maatschappelijke ondersteuning Uithoor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en uitvoeren van alle beslissingen in het kader van de beleidsregels kinderopvang op basis van een sociaal-medische indicatie (SMI)</text:p>
                </table:table-cell>
                <table:table-cell table:style-name="cell_frame_all" table:number-rows-spanned="1" table:number-columns-spanned="1">
                  <text:p text:style-name="table_al">Beleidsregels vergoeding kosten kinderopvang op sociaal medische indi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en uitvoeren van alle beslissingen in het kader van een aanvraag om een gehandicaptenparkeerkaart</text:p>
                </table:table-cell>
                <table:table-cell table:style-name="cell_frame_all" table:number-rows-spanned="1" table:number-columns-spanned="1">
                  <text:p text:style-name="table_al">Besluit administratieve bepalingen inzake het wegverkeer (BABW) en Regeling gehandicaptenparkeerkaar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en uitvoeren van alle beslissingen in het kader van een aanvraag om een woonurgentie</text:p>
                </table:table-cell>
                <table:table-cell table:style-name="cell_frame_all" table:number-rows-spanned="1" table:number-columns-spanned="1">
                  <text:p text:style-name="table_al">Huisvestingsverordening gemeente Uithoorn en Beleidsregels woonruimteverdeling gemeente Uithoor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Wm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ticipati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en uitvoeren van alle beslissingen in het kader van de Participatiewet, inclusief onderliggende landelijke AMvB's en regelingen</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en uitvoeren van alle beslissingen in het kader van de Afstemmingsverordening Participatiewet, IOAW en IOAZ</text:p>
                </table:table-cell>
                <table:table-cell table:style-name="cell_frame_all" table:number-rows-spanned="1" table:number-columns-spanned="1">
                  <text:p text:style-name="table_al">Afstemmingsverordening Participatiewet, IOAW en IOAZ Uithoorn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en uitvoeren van alle beslissingen in het kader van de handhavingsverordening inkomensvoorzieningen</text:p>
                </table:table-cell>
                <table:table-cell table:style-name="cell_frame_all" table:number-rows-spanned="1" table:number-columns-spanned="1">
                  <text:p text:style-name="table_al">Handhavingsverordening inkomens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en uitvoeren van alle beslissingen in het kader van de Re-integratieverordening Participatiewet </text:p>
                </table:table-cell>
                <table:table-cell table:style-name="cell_frame_all" table:number-rows-spanned="1" table:number-columns-spanned="1">
                  <text:p text:style-name="table_al">Re-integratieverordening Participatiewet Uithoorn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en uitvoeren van alle beslissingen in het kader van de Verordening tegenprestatie </text:p>
                </table:table-cell>
                <table:table-cell table:style-name="cell_frame_all" table:number-rows-spanned="1" table:number-columns-spanned="1">
                  <text:p text:style-name="table_al">Verordening tegenprestatie Uithoor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en uitvoeren van alle beslissingen in het kader van de Verordening Loonkostensubsidie Participatiewet Uithoorn </text:p>
                </table:table-cell>
                <table:table-cell table:style-name="cell_frame_all" table:number-rows-spanned="1" table:number-columns-spanned="1">
                  <text:p text:style-name="table_al">Verordening Loonkostensubsidie Participatiewet Uithoorn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en uitvoeren van alle beslissingen in het kader van de verordening participatieplatform sociaal domein</text:p>
                </table:table-cell>
                <table:table-cell table:style-name="cell_frame_all" table:number-rows-spanned="1" table:number-columns-spanned="1">
                  <text:p text:style-name="table_al">Verordening participatieplatform sociaal dome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nemen en uitvoeren van alle beslissingen in het kader van de Verordening individuele inkomenstoeslag</text:p>
                </table:table-cell>
                <table:table-cell table:style-name="cell_frame_all" table:number-rows-spanned="1" table:number-columns-spanned="1">
                  <text:p text:style-name="table_al">Verordening individuele inkomenstoeslag Uithoorn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en uitvoeren van alle beslissingen in het kader van de Verordening kindpakket </text:p>
                </table:table-cell>
                <table:table-cell table:style-name="cell_frame_all" table:number-rows-spanned="1" table:number-columns-spanned="1">
                  <text:p text:style-name="table_al">Verordening kindpakket Uithoorn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en uitvoeren van alle beslissingen in het kader van de Verordening declaratiefonds maatschappelijke participatie volwassenen</text:p>
                </table:table-cell>
                <table:table-cell table:style-name="cell_frame_all" table:number-rows-spanned="1" table:number-columns-spanned="1">
                  <text:p text:style-name="table_al">Verordening declaratiefonds maatschappelijke participatie volwassenen Uithoorn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emen en uitvoeren van alle beslissingen in het kader van de Beleidsregels terug- en invordering bedrijfskapitaal Tozo</text:p>
                </table:table-cell>
                <table:table-cell table:style-name="cell_frame_all" table:number-rows-spanned="1" table:number-columns-spanned="1">
                  <text:p text:style-name="table_al">Beleidsregels terugvordering Participatiewet, IOAW en IOAZ Uithoorn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emen en uitvoeren van alle beslissingen in het kader van de Beleidsregels re-integratie</text:p>
                </table:table-cell>
                <table:table-cell table:style-name="cell_frame_all" table:number-rows-spanned="1" table:number-columns-spanned="1">
                  <text:p text:style-name="table_al">Beleidsregels re-integratie Uithoorn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nemen en uitvoeren van alle beslissingen in het kader van de Beleidsregels tegenprestatie</text:p>
                </table:table-cell>
                <table:table-cell table:style-name="cell_frame_all" table:number-rows-spanned="1" table:number-columns-spanned="1">
                  <text:p text:style-name="table_al">Beleidsregels tegenprestatie Uithoorn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nemen en uitvoeren van alle beslissingen in het kader van de Beleidsregels individuele inkomenstoeslag </text:p>
                </table:table-cell>
                <table:table-cell table:style-name="cell_frame_all" table:number-rows-spanned="1" table:number-columns-spanned="1">
                  <text:p text:style-name="table_al">Beleidsregels individuele inkomenstoeslag Uithoorn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nemen en uitvoeren van alle beslissingen in het kader van de Beleidsregels individuele studietoeslag </text:p>
                </table:table-cell>
                <table:table-cell table:style-name="cell_frame_all" table:number-rows-spanned="1" table:number-columns-spanned="1">
                  <text:p text:style-name="table_al">Beleidsregels individuele studietoeslag Uithoor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nemen en uitvoeren van alle beslissingen in het kader van de Beleidsregels verhaal </text:p>
                </table:table-cell>
                <table:table-cell table:style-name="cell_frame_all" table:number-rows-spanned="1" table:number-columns-spanned="1">
                  <text:p text:style-name="table_al">Beleidsregels verhaal Participatiewet Uithoorn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nemen en uitvoeren van alle beslissingen in het kader van de Beleidsregels bijzondere bijstand</text:p>
                </table:table-cell>
                <table:table-cell table:style-name="cell_frame_all" table:number-rows-spanned="1" table:number-columns-spanned="1">
                  <text:p text:style-name="table_al">Beleidsregels bijzondere bijstand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nemen en uitvoeren van alle beslissingen in het kader van de Beleidsregels Noodfonds Energiekosten</text:p>
                </table:table-cell>
                <table:table-cell table:style-name="cell_frame_all" table:number-rows-spanned="1" table:number-columns-spanned="1">
                  <text:p text:style-name="table_al">Beleidsregels Noodfonds Energiekosten Gemeente Uithoorn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OAW/IOA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nemen en uitvoeren van alle beslissingen in het kader van de Wet inkomensvoorziening oudere en gedeeltelijk arbeidsongeschikte werkloze werknemers (Ioaw) </text:p>
                </table:table-cell>
                <table:table-cell table:style-name="cell_frame_all" table:number-rows-spanned="1" table:number-columns-spanned="1">
                  <text:p text:style-name="table_al">Wet inkomensvoorziening oudere en gedeeltelijk arbeidsongeschikte werkloze werknemers (Ioa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nemen en uitvoeren van alle beslissingen in het kader van de Wet inkomensvoorziening oudere en gedeeltelijk arbeidsongeschikte gewezen zelfstandigen (Ioaz) </text:p>
                </table:table-cell>
                <table:table-cell table:style-name="cell_frame_all" table:number-rows-spanned="1" table:number-columns-spanned="1">
                  <text:p text:style-name="table_al">Wet inkomensvoorziening oudere en gedeeltelijk arbeidsongeschikte gewezen zelfstandigen (Ioaz)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aststellen van het inkomen conform het Algemeen inkomensbesluit sociale zekerheidswetten. </text:p>
                </table:table-cell>
                <table:table-cell table:style-name="cell_frame_all" table:number-rows-spanned="1" table:number-columns-spanned="1">
                  <text:p text:style-name="table_al">Algemeen inkomensbesluit socialezekerheids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bz 200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nemen en uitvoeren van alle beslissingen in het kader van het Besluit bijstandsverlening zelfstandigen 2004 (Bbz 2004).</text:p>
                </table:table-cell>
                <table:table-cell table:style-name="cell_frame_all" table:number-rows-spanned="1" table:number-columns-spanned="1">
                  <text:p text:style-name="table_al">Besluit bijstandsverlening zelfstandigen 2004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ext:p text:style-name="table_al">College van B&amp;W beslist over een toekenning van een bedrijfskapitaal vanaf € 50.00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en uitvoeren van alle beslissingen in het kader van het verstrekken van een bedrijfskapitaal, waaronder begrepen de vorm en de duur </text:p>
                </table:table-cell>
                <table:table-cell table:style-name="cell_frame_all" table:number-rows-spanned="1" table:number-columns-spanned="1">
                  <text:p text:style-name="table_al">Besluit bijstandsverlening zelfstandigen 2004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nemen en uitvoeren van alle beslissingen in het kader van de Beleidsregels bijstand aan zelfstandigen</text:p>
                </table:table-cell>
                <table:table-cell table:style-name="cell_frame_all" table:number-rows-spanned="1" table:number-columns-spanned="1">
                  <text:p text:style-name="table_al">Beleidsregels bijstand aan zelfstandigen Uithoorn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nemen en uitvoeren van alle beslissingen in het kader van de Beleidsregels terug- en invordering bedrijfskapitaal Tozo</text:p>
                </table:table-cell>
                <table:table-cell table:style-name="cell_frame_all" table:number-rows-spanned="1" table:number-columns-spanned="1">
                  <text:p text:style-name="table_al">Beleidsregels terug- en invordering bedrijfskapitaal Tozo gemeente Uithoorn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gemeentelijke schuldhulp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nemen en uitvoeren van alle beslissingen in het kader van de Wet gemeentelijke schuldhulpverlening</text:p>
                </table:table-cell>
                <table:table-cell table:style-name="cell_frame_all" table:number-rows-spanned="1" table:number-columns-spanned="1">
                  <text:p text:style-name="table_al">Wet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nemen en uitvoeren van alle beslissingen in het kader van het Beleidsplan Schuldhulpverlening </text:p>
                </table:table-cell>
                <table:table-cell table:style-name="cell_frame_all" table:number-rows-spanned="1" table:number-columns-spanned="1">
                  <text:p text:style-name="table_al">Beleidsplan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nemen en uitvoeren van alle beslissingen in het kader van de Beleidsregels Schuldhulpverlening </text:p>
                </table:table-cell>
                <table:table-cell table:style-name="cell_frame_all" table:number-rows-spanned="1" table:number-columns-spanned="1">
                  <text:p text:style-name="table_al">Beleidsregels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inburg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en uitvoeren van alle beslissingen in het kader van de Beleidsregels Wet inburgering</text:p>
                </table:table-cell>
                <table:table-cell table:style-name="cell_frame_all" table:number-rows-spanned="1" table:number-columns-spanned="1">
                  <text:p text:style-name="table_al">Beleidsregels Wet inburgering gemeente Uithoorn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Klantmanager Participatie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erplicht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nemen en uitvoeren van alle beslissingen op grond van de Leerplichtwet en onderliggende wetgeving</text:p>
                </table:table-cell>
                <table:table-cell table:style-name="cell_frame_all" table:number-rows-spanned="1" table:number-columns-spanned="1">
                  <text:p text:style-name="table_al">Leerplichtwet 1969 en onderliggend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nemen en uitvoeren van alle beslissingen in het kader van de Verordening Leerlingenvervoer </text:p>
                </table:table-cell>
                <table:table-cell table:style-name="cell_frame_all" table:number-rows-spanned="1" table:number-columns-spanned="1">
                  <text:p text:style-name="table_al">Artikelen 4 van de Wet op het primair onderwijs, de Wet op de expertisecentra en de Wet op het voortgezet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Vak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nemen en uitvoeren van alle beslissingen in het kader van de Beleidsregels leerlingenvervoer </text:p>
                </table:table-cell>
                <table:table-cell table:style-name="cell_frame_all" table:number-rows-spanned="1" table:number-columns-spanned="1">
                  <text:p text:style-name="table_al">Artikelen 4 van de Wet op het primair onderwijs , de Wet op de expertisecentra en de Wet op het voortgezet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Vak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aanwijzen van toezichthouders voor de leerplichtwet </text:p>
                </table:table-cell>
                <table:table-cell table:style-name="cell_frame_all" table:number-rows-spanned="1" table:number-columns-spanned="1">
                  <text:p text:style-name="table_al">Leerplichtwet 1969, art. 16; .Algemene wet bestuursrecht art. 5: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Vakspeciali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aanwijzen van toezichthouders als bedoeld in titel 5.2 van de Awb.</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fdellingshoofd</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269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9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9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Bestuur | Organisatie en beleid</meta:user-defined>
    <meta:user-defined meta:name="DC.source">Onbekend</meta:user-defined>
    <meta:user-defined meta:name="DCTERMS.alternative">Bevoegdhedenregeling deelnemende partijen inzake Uithoorn Duo+ januari 2024</meta:user-defined>
    <dc:language>nl</dc:language>
    <meta:user-defined meta:name="OVERHEIDop.locatietype/OVERHEIDop.gebiedsmarkering">Gemeente</meta:user-defined>
    <meta:user-defined meta:name="DC.title">Bevoegdhedenregeling deelnemende partijen inzake Uithoorn Duo+ januari 2024</meta:user-defined>
    <meta:user-defined meta:name="DCTERMS.W3CDTF/DCTERMS.available">2023-11-01</meta:user-defined>
    <meta:user-defined meta:name="DCTERMS.W3CDTF/OVERHEIDop.jaargang">2023</meta:user-defined>
    <meta:user-defined meta:name="OVERHEIDop.publicationIssue">462697</meta:user-defined>
    <meta:user-defined meta:name="OVERHEIDop.betreftRegeling">CVDR702546_1</meta:user-defined>
    <meta:user-defined meta:name="OVERHEIDop.GmbID/DC.identifier">gmb-2023-462697</meta:user-defined>
    <meta:user-defined meta:name="xs:date/OVERHEIDop.startdatum">2024-01-01</meta:user-defined>
    <meta:user-defined meta:name="OVERHEIDop.versieInformatie"/>
  </office:meta>
</office:document-meta>
</file>