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bullet style:num-suffix="" text:bullet-char="​" text:level="1">
        <style:list-level-properties text:min-label-width="10mm"/>
      </text:list-level-style-bullet>
    </text:list-style>
    <style:style style:family="table-column" style:parent-style-name="colspec" style:name="id1-3-2-2-4-4-3-6-3-1-1">
      <style:table-column-properties/>
    </style:style>
    <style:style style:family="table-column" style:parent-style-name="colspec" style:name="id1-3-2-2-4-4-3-6-3-1-2">
      <style:table-column-properties/>
    </style:style>
    <style:style style:family="table-column" style:parent-style-name="colspec" style:name="id1-3-2-2-4-4-3-6-3-1-3">
      <style:table-column-properties/>
    </style:style>
    <style:style style:family="table-column" style:parent-style-name="colspec" style:name="id1-3-2-2-4-4-3-6-3-1-4">
      <style:table-column-properties/>
    </style:style>
    <style:style style:family="table-column" style:parent-style-name="colspec" style:name="id1-3-2-2-4-4-3-6-3-1-5">
      <style:table-column-properties/>
    </style:style>
    <text:list-style style:name="id1-3-2-2-4-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1-1">
      <style:table-column-properties/>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2-1-1">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style>
    <text:list-style style:name="id1-3-2-5-3-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1-1-1">
      <style:table-column-properties/>
    </style:style>
    <text:list-style style:name="id1-3-2-5-11-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1-3">
      <text:list-level-style-bullet text:bullet-char="■" text:level="1">
        <style:list-level-properties text:min-label-width="10mm"/>
      </text:list-level-style-bullet>
    </text:list-style>
    <text:list-style style:name="id1-3-2-6-17-1-3-1">
      <text:list-level-style-bullet text:bullet-char="■" text:level="1">
        <style:list-level-properties text:min-label-width="10mm"/>
      </text:list-level-style-bullet>
    </text:list-style>
    <text:list-style style:name="id1-3-2-6-17-1-3-2">
      <text:list-level-style-bullet text:bullet-char="■" text:level="1">
        <style:list-level-properties text:min-label-width="10mm"/>
      </text:list-level-style-bullet>
    </text:list-style>
    <text:list-style style:name="id1-3-2-6-17-1-3-3">
      <text:list-level-style-bullet text:bullet-char="■" text:level="1">
        <style:list-level-properties text:min-label-width="10mm"/>
      </text:list-level-style-bullet>
    </text:list-style>
    <text:list-style style:name="id1-3-2-6-17-1-3-4">
      <text:list-level-style-bullet text:bullet-char="■" text:level="1">
        <style:list-level-properties text:min-label-width="10mm"/>
      </text:list-level-style-bullet>
    </text:list-style>
    <text:list-style style:name="id1-3-2-6-17-1-3-5">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2023 gemeente Tytsjerksteradiel</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
            <text:span text:style-name="nadrukvet">GELEZEN:</text:span>
          </text:p>
            <text:p text:style-name="al"/>
            <text:list text:style-name="id1-3-2-1-1-5">
              <text:list-item text:style-override="id1-3-2-1-1-5-1">
                <text:number>■</text:number>
                <text:p text:style-name="al">het voorstel van burgemeester en wethouder van Tytsjerksteradiel van 19 september 2023;</text:p>
              </text:list-item>
            </text:list>
            <text:p text:style-name="al">
            <text:span text:style-name="nadrukvet">GEZIEN:</text:span>
          </text:p>
            <text:list text:style-name="id1-3-2-1-1-7">
              <text:list-item text:style-override="id1-3-2-1-1-7-1">
                <text:number>■</text:number>
                <text:p text:style-name="al">het advies van de Cliëntenraad Werk &amp; Inkomen van 28 augustus 2023;</text:p>
              </text:list-item>
            </text:list>
            <text:p text:style-name="al"/>
            <text:p text:style-name="al">
            <text:span text:style-name="nadrukvet">GELET OP:</text:span>
          </text:p>
            <text:p text:style-name="al"/>
            <text:list text:style-name="id1-3-2-1-1-11">
              <text:list-item text:style-override="id1-3-2-1-1-11-1">
                <text:number>■</text:number>
                <text:p text:style-name="al">artikel 108, tweede lid, en artikel 147, eerste lid, van de Gemeentewet;</text:p>
              </text:list-item>
              <text:list-item text:style-override="id1-3-2-1-1-11-2">
                <text:number>■</text:number>
                <text:p text:style-name="al">de artikelen 8a, eerste lid, aanhef en onder a, c, d en e en tweede lid en 10b, zevende lid, van de Participatiewet;</text:p>
              </text:list-item>
            </text:list>
            <text:p text:style-name="al">
            <text:span text:style-name="nadrukvet">OVERWEGENDE DAT:</text:span>
          </text:p>
            <text:p text:style-name="al">de Participatiewet de gemeenteraad opdracht geeft om bij verordening regels te stellen met betrekking tot ondersteuning bij arbeidsinschakeling en maatschappelijke participatie;</text:p>
            <text:p text:style-name="al"/>
            <text:p text:style-name="al"/>
            <text:p text:style-name="al">
            <text:span text:style-name="nadrukvet">BESLUIT:</text:span>
          </text:p>
            <text:p text:style-name="al"/>
            <text:p text:style-name="al">de <text:span text:style-name="nadrukvet">Participatieverordening 2023 gemeente Tytsjerksteradiel</text:span>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
                    <text:span text:style-name="nadrukvet">algemeen geaccepteerde arbeid</text:span>: bij algemeen geaccepteerde arbeid geldt dat de aard en omvang van het werk niet hoeft aan te sluiten bij de opleiding, ervaring en wensen van de persoon; </text:p>
                    </text:list-item>
                    <text:list-item text:style-override="id1-3-2-2-1-2-2-3-2">
                      <text:number>-</text:number>
                      <text:p text:style-name="al">
                    <text:span text:style-name="nadrukvet">doelgroep</text:span>: personen als bedoeld in artikel 7, eerste lid, onder a, van de wet;</text:p>
                    </text:list-item>
                    <text:list-item text:style-override="id1-3-2-2-1-2-2-3-3">
                      <text:number>-</text:number>
                      <text:p text:style-name="al">
                    <text:span text:style-name="nadrukvet">doelgroep loonkostensubsidie</text:span>: personen als bedoeld in artikel 6 onder e van de wet;</text:p>
                    </text:list-item>
                    <text:list-item text:style-override="id1-3-2-2-1-2-2-3-4">
                      <text:number>-</text:number>
                      <text:p text:style-name="al">
                    <text:span text:style-name="nadrukvet">interne werkbegeleiding</text:span>: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5">
                      <text:number>-</text:number>
                      <text:p text:style-name="al">
                    <text:span text:style-name="nadrukvet">jobcoaching</text:span>: vorm van persoonlijke ondersteuning bij werk die wordt geboden door een jobcoach. Dat is een erkende deskundige die een werknemer met een beperking methodische ondersteuning biedt, zodat de werknemer een passende baan kan vinden en houden. De jobcoach begeleidt ook de werkgever.</text:p>
                    </text:list-item>
                    <text:list-item text:style-override="id1-3-2-2-1-2-2-3-6">
                      <text:number>-</text:number>
                      <text:p text:style-name="al">
                    <text:span text:style-name="nadrukvet">mantelzorg</text:span>: mantelzorg is onbetaalde zorg voor zieke familieleden, vrienden of andere personen uit het sociaal netwerk. Het gaat hierbij om intensieve zorg voor langere tijd; </text:p>
                    </text:list-item>
                    <text:list-item text:style-override="id1-3-2-2-1-2-2-3-7">
                      <text:number>-</text:number>
                      <text:p text:style-name="al">
                    <text:span text:style-name="nadrukvet">nugger</text:span>: niet uitkeringsgerechtigde als bedoeld in artikel 6 onder a van de wet die niet of minder dan 12 uur per week werkt en meer dan 12 uur per week wil werken.</text:p>
                    </text:list-item>
                    <text:list-item text:style-override="id1-3-2-2-1-2-2-3-8">
                      <text:number>-</text:number>
                      <text:p text:style-name="al">
                    <text:span text:style-name="nadrukvet">werknemersvoorzieningen</text:span>: voorzieningen als bedoeld in artikel 8a, tweede lid, onder f, van de wet;</text:p>
                    </text:list-item>
                    <text:list-item text:style-override="id1-3-2-2-1-2-2-3-9">
                      <text:number>-</text:number>
                      <text:p text:style-name="al">
                    <text:span text:style-name="nadrukvet">participatie</text:span>: alle activiteiten waaraan de persoon in de samenleving meedoet;</text:p>
                    </text:list-item>
                    <text:list-item text:style-override="id1-3-2-2-1-2-2-3-10">
                      <text:number>-</text:number>
                      <text:p text:style-name="al">
                    <text:span text:style-name="nadrukvet">persoon</text:span>: persoon die tot de doelgroep van deze verordening behoort;</text:p>
                    </text:list-item>
                    <text:list-item text:style-override="id1-3-2-2-1-2-2-3-11">
                      <text:number>-</text:number>
                      <text:p text:style-name="al">
                    <text:span text:style-name="nadrukvet">persoonlijke ondersteuning bij werk</text:span>: een voorziening gericht op het verkrijgen, verrichten en behouden van werk;</text:p>
                    </text:list-item>
                    <text:list-item text:style-override="id1-3-2-2-1-2-2-3-12">
                      <text:number>-</text:number>
                      <text:p text:style-name="al">
                    <text:span text:style-name="nadrukvet">praktijkroute</text:span>: het proces om de persoon toegang tot het doelgroepregister Banenafspraak te laten krijgen op basis van loonwaardevaststelling op de werkplek; </text:p>
                    </text:list-item>
                    <text:list-item text:style-override="id1-3-2-2-1-2-2-3-13">
                      <text:number>-</text:number>
                      <text:p text:style-name="al">
                    <text:span text:style-name="nadrukvet">voorziening</text:span>: door het college noodzakelijk geachte voorziening, gericht op arbeidsinschakeling waaronder mede wordt begrepen persoonlijke ondersteuning bij het verrichten van opgedragen taken; </text:p>
                    </text:list-item>
                    <text:list-item text:style-override="id1-3-2-2-1-2-2-3-14">
                      <text:number>-</text:number>
                      <text:p text:style-name="al">
                    <text:span text:style-name="nadrukvet">werkgever</text:span>: degene die op basis van een arbeidsovereenkomst de bevoegdheid heeft om de arbeid van een werknemer gedurende een overeengekomen periode aan te wenden in zijn organisatie;</text:p>
                    </text:list-item>
                    <text:list-item text:style-override="id1-3-2-2-1-2-2-3-15">
                      <text:number>-</text:number>
                      <text:p text:style-name="al">
                    <text:span text:style-name="nadrukvet">werknemer</text:span>: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2-3-16">
                      <text:number>-</text:number>
                      <text:p text:style-name="al">
                    <text:span text:style-name="nadrukvet">wet</text:span>: Participatiewet</text:p>
                    </text:list-item>
                  </text:list>
                </text:list-item>
                <text:list-item text:style-override="id1-3-2-2-1-2-3">
                  <text:number>2.</text:number>
                  <text:p text:style-name="al">Alle begrippen die in deze verordening worden gebruikt en die niet nader worden omschreven hebben dezelfde betekenis als in de Participatiewet, de Algemene wet bestuursrecht en de Gemeent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voorzieningen, bedoeld in artikel 4, 5, 6 en 10 aanbieden aan personen die behoren tot de doelgroep met een afstand tot de arbeidsmarkt.</text:p>
                </text:list-item>
                <text:list-item text:style-override="id1-3-2-2-2-2-3">
                  <text:number>2.</text:number>
                  <text:p text:style-name="al">Het college kan ter uitwerking van lid 1 beleidsregels vaststellen.</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nder zorgtaken wordt in ieder geval verstaan: </text:p>
                  <text:list text:style-name="id1-3-2-2-2-2-4-3">
                    <text:list-item text:style-override="id1-3-2-2-2-2-4-3-1">
                      <text:number>a.</text:number>
                      <text:p text:style-name="al">de opvang van ten laste komende kinderen tot vijf jaar;</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zendt één keer per 2 jaar aan de gemeenteraad een verslag over de doeltreffendheid en de effecten van deze verordening in de praktijk. Het verslag bevat in ieder geval het oordeel van de adviesraad Tytsjerksteradiel. Het college verzamelt voor het verslag systematisch informatie over de uitvoering van het participatiebeleid.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in aanvulling op de verplichtingen die zijn verbonden aan de inkomensvoorziening waar een persoon aanspraak op maakt, nadere verplichtingen verbinden aan de aangeboden participatievoorziening.</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niet nakomt op grond van de artikelen 9 en 17 van de wet, de artikelen 13 en 37 van de Wet inkomensvoorziening oudere en gedeeltelijk arbeidsongeschikte werkloze werknemers of de artikelen 13 en 37 van de Wet inkomensvoorziening oudere en gedeeltelijk arbeidsongeschikte gewezen zelfstandigen;</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Dit geldt niet voor personen die onder de doelgroep van de Wet werk en inkomen naar arbeidsvermogen (WIA) vallen tot het moment dat het inkomen uit werk twee aaneengesloten jaren minimaal het minimumloon bedraagt en waarbij de gemeente voor deze persoon in die twee jaren geen loonkostensubsidie heeft verstrek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text:p>
                    </text:list-item>
                    <text:list-item text:style-override="id1-3-2-2-3-2-4-3-6">
                      <text:number>f.</text:number>
                      <text:p text:style-name="al">de persoon niet naar behoren gebruik maakt van de aangeboden voorziening; </text:p>
                    </text:list-item>
                    <text:list-item text:style-override="id1-3-2-2-3-2-4-3-7">
                      <text:number>g.</text:number>
                      <text:p text:style-name="al">de persoon niet meer voldoet aan de voorwaarden die in deze verordening worden gesteld om in aanmerking te komen voor die voorziening.</text:p>
                    </text:list-item>
                  </text:list>
                </text:list-item>
                <text:list-item text:style-override="id1-3-2-2-3-2-5">
                  <text:number>4.</text:number>
                  <text:p text:style-name="al">Het college biedt de goedkoopst adequate voorziening aan en houdt bij het aanbod rekening met andere voorzieningen die binnen het sociaal domein beschikbaar zijn. Het college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6">
                  <text:number>5.</text:number>
                  <text:p text:style-name="al">De elementen waaruit de ondersteuning bestaat worden nader uitgewerkt in een op de specifieke situatie van de persoon toegespitst plan van aanpak.</text:p>
                </text:list-item>
                <text:list-item text:style-override="id1-3-2-2-3-2-7">
                  <text:number>6.</text:number>
                  <text:p text:style-name="al">In geval van personen van 27 jaar of ouder, maar jonger dan de pensioengerechtigde leeftijd wordt het plan van aanpak beschouwd als beschikking waarin het aanbod als bedoeld in het eerste lid van dit artikel wordt bekend gemaakt.</text:p>
                </text:list-item>
                <text:list-item text:style-override="id1-3-2-2-3-2-8">
                  <text:number>7.</text:number>
                  <text:p text:style-name="al">In geval van personen beneden de 27 jaar wordt het plan van aanpak overeenkomstig artikel 44, vierde lid van de wet als bijlage toegevoegd aan de beschikking waarin een uitkering op grond van de wet wordt toegekend.</text:p>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
                  <text:number>1.</text:number>
                  <text:p text:style-name="al">Het college kan een persoon een werkervaringsplaats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ervaringsplaats is het opdoen van werkervaring of het leren functioneren in een arbeidsrelatie.</text:p>
                </text:list-item>
                <text:list-item text:style-override="id1-3-2-2-3-3-4">
                  <text:number>3.</text:number>
                  <text:p text:style-name="al">Het college plaatst de persoon alleen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ervaringsplaats en</text:p>
                    </text:list-item>
                    <text:list-item text:style-override="id1-3-2-2-3-3-5-3-2">
                      <text:number>b.</text:number>
                      <text:p text:style-name="al">de wijze waarop de begeleiding plaatsvindt.</text:p>
                    </text:list-item>
                    <text:list-item text:style-override="id1-3-2-2-3-3-5-3-3">
                      <text:number>c.</text:number>
                      <text:p text:style-name="al">de duur van de werkervaringsplaats</text:p>
                    </text:list-item>
                  </text:list>
                </text:list-item>
                <text:list-item text:style-override="id1-3-2-2-3-3-6">
                  <text:number>5.</text:number>
                  <text:p text:style-name="al">Het college kan ter uitwerking van dit artikel beleidsregels vaststellen</text:p>
                </text:list-item>
              </text:list>
            </text:section>
            <text:section text:name="artikel_id1-3-2-2-3-4" text:style-name="artikel">
              <text:p text:style-name="artikel_kop_titel"><text:span text:style-name="artikel_kop_label">Artikel</text:span> <text:span text:style-name="artikel_kop_nr">5.</text:span> Maatschappelijke participatie </text:p>
              <text:list text:style-name="id1-3-2-2-3-4-2">
                <text:list-item text:style-override="id1-3-2-2-3-4-2">
                  <text:number>1.</text:number>
                  <text:p text:style-name="al">Het college kan een persoon die behoort tot de doelgroep activiteiten aanbieden in het kader van maatschappelijke participatie wanneer de mogelijkheid bestaat dat hij op enig moment algemeen geaccepteerde arbeid kan verkrijgen.</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alleen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Scholing</text:p>
              <text:list text:style-name="id1-3-2-2-3-5-2">
                <text:list-item text:style-override="id1-3-2-2-3-5-2">
                  <text:number>1.</text:number>
                  <text:p text:style-name="al">Het college kan een persoon die behoort tot de doelgroep een scholingstraject aanbieden.</text:p>
                </text:list-item>
                <text:list-item text:style-override="id1-3-2-2-3-5-3">
                  <text:number>2.</text:number>
                  <text:p text:style-name="al">Een scholingstraject voldoet in ieder geval aan de volgende eisen:</text:p>
                  <text:list text:style-name="id1-3-2-2-3-5-3-3">
                    <text:list-item text:style-override="id1-3-2-2-3-5-3-3-1">
                      <text:number>a.</text:number>
                      <text:p text:style-name="al">de scholing moet noodzakelijk zijn voor het slagen van het plan van aanpak, en</text:p>
                    </text:list-item>
                    <text:list-item text:style-override="id1-3-2-2-3-5-3-3-2">
                      <text:number>b.</text:number>
                      <text:p text:style-name="al">de scholing moet kansen bieden op de arbeidsmarkt, en</text:p>
                    </text:list-item>
                    <text:list-item text:style-override="id1-3-2-2-3-5-3-3-3">
                      <text:number>c.</text:number>
                      <text:p text:style-name="al">de scholing wordt bij voorkeur ingezet voor het alsnog behalen van de startkwalificatie.</text:p>
                    </text:list-item>
                  </text:list>
                </text:list-item>
                <text:list-item text:style-override="id1-3-2-2-3-5-4">
                  <text:number>3.</text:number>
                  <text:p text:style-name="al">Het eerste lid is niet van toepassing op personen als bedoeld in artikel 7, derde lid, onderdeel a van de wet.</text:p>
                </text:list-item>
              </text:list>
            </text:section>
            <text:section text:name="artikel_id1-3-2-2-3-6" text:style-name="artikel">
              <text:p text:style-name="artikel_kop_titel"><text:span text:style-name="artikel_kop_label">Artikel</text:span> <text:span text:style-name="artikel_kop_nr">7.</text:span> Participatievoorziening beschut werk</text:p>
              <text:list text:style-name="id1-3-2-2-3-6-2">
                <text:list-item text:style-override="id1-3-2-2-3-6-2">
                  <text:number>1.</text:number>
                  <text:p text:style-name="al">Op grond van het advies van het UWV bepaalt het college of de persoon onder de doelgroep beschut werk valt. </text:p>
                </text:list-item>
                <text:list-item text:style-override="id1-3-2-2-3-6-3">
                  <text:number>2.</text:number>
                  <text:p text:style-name="al">Om een dienstverband beschut werk mogelijk te maken, verstrekt het college de volgende voorzieningen:</text:p>
                  <text:list text:style-name="id1-3-2-2-3-6-3-3">
                    <text:list-item text:style-override="id1-3-2-2-3-6-3-3-1">
                      <text:number>a.</text:number>
                      <text:p text:style-name="al">fysieke aanpassingen van de werkplek of de werkomgeving;</text:p>
                    </text:list-item>
                    <text:list-item text:style-override="id1-3-2-2-3-6-3-3-2">
                      <text:number>b.</text:number>
                      <text:p text:style-name="al">uitsplitsing van taken;</text:p>
                    </text:list-item>
                    <text:list-item text:style-override="id1-3-2-2-3-6-3-3-3">
                      <text:number>c.</text:number>
                      <text:p text:style-name="al">aanpassingen in de wijze van werkbegeleiding, werktempo of arbeidsduur.</text:p>
                    </text:list-item>
                  </text:list>
                </text:list-item>
                <text:list-item text:style-override="id1-3-2-2-3-6-4">
                  <text:number>3.</text:number>
                  <text:p text:style-name="al">Tot het moment dat het dienstverband beschut werk start, kan het college de volgende voorzieningen aanbieden:</text:p>
                  <text:list text:style-name="id1-3-2-2-3-6-4-3">
                    <text:list-item text:style-override="id1-3-2-2-3-6-4-3-1">
                      <text:number>a.</text:number>
                      <text:p text:style-name="al">voortraject beschut werken; </text:p>
                    </text:list-item>
                    <text:list-item text:style-override="id1-3-2-2-3-6-4-3-2">
                      <text:number>b.</text:number>
                      <text:p text:style-name="al">arbeidsmatige dagbesteding als bedoeld in bijlage 2 van de geldende Nadere regels en beleidsregels Maatschappelijke ondersteuning gemeente Tytsjerksteradiel. </text:p>
                    </text:list-item>
                    <text:list-item text:style-override="id1-3-2-2-3-6-4-3-3">
                      <text:number>c.</text:number>
                      <text:p text:style-name="al">maatschappelijke participatie als bedoeld in artikel 5;</text:p>
                    </text:list-item>
                    <text:list-item text:style-override="id1-3-2-2-3-6-4-3-4">
                      <text:number>d.</text:number>
                      <text:p text:style-name="al">scholing als bedoeld in artikel 6; </text:p>
                    </text:list-item>
                    <text:list-item text:style-override="id1-3-2-2-3-6-4-3-5">
                      <text:number>e.</text:number>
                      <text:p text:style-name="al">persoonlijke ondersteuning als bedoeld in artikel 12; </text:p>
                    </text:list-item>
                  </text:list>
                </text:list-item>
                <text:list-item text:style-override="id1-3-2-2-3-6-5">
                  <text:number>4.</text:number>
                  <text:p text:style-name="al">Jaarlijks maakt het Rijk bekend hoeveel dienstverbanden beschut werk het college moet realiseren. Is het aantal personen waarvoor het UWV heeft vastgesteld dat zij behoren tot de doelgroep beschut werk hoger dan het jaarlijks aantal te realiseren dienstverbanden, dan hanteert het college geen wachtlijst.</text:p>
                </text:list-item>
              </text:list>
            </text:section>
            <text:section text:name="artikel_id1-3-2-2-3-7" text:style-name="artikel">
              <text:p text:style-name="artikel_kop_titel"><text:span text:style-name="artikel_kop_label">Artikel</text:span> <text:span text:style-name="artikel_kop_nr">8.</text:span> Ondersteuning bij leer-werktraject </text:p>
              <text:p text:style-name="al">Het college kan, op grond van artikel 10f van de wet, ondersteuning aanbieden aan een persoon uit de doelgroep van wie het college van oordeel is dat een leer-werktraject nodig is en het om personen gaat:</text:p>
              <text:list text:style-name="id1-3-2-2-3-7-3">
                <text:list-item text:style-override="id1-3-2-2-3-7-3-1">
                  <text:number>a.</text:number>
                  <text:p text:style-name="al">van zestien of zeventien jaar van wie de leerplicht of de kwalificatieplicht, bedoeld in de Leerplichtwet 1969, nog niet is geëindigd; of</text:p>
                </text:list-item>
                <text:list-item text:style-override="id1-3-2-2-3-7-3-2">
                  <text:number>b.</text:number>
                  <text:p text:style-name="al">van achttien tot zevenentwintig jaar die nog geen startkwalificatie hebben behaald.</text:p>
                </text:list-item>
              </text:list>
            </text:section>
            <text:section text:name="artikel_id1-3-2-2-3-8" text:style-name="artikel">
              <text:p text:style-name="artikel_kop_titel"><text:span text:style-name="artikel_kop_label">Artikel</text:span> <text:span text:style-name="artikel_kop_nr">9.</text:span> Vergoedingen</text:p>
              <text:list text:style-name="id1-3-2-2-3-8-2">
                <text:list-item text:style-override="id1-3-2-2-3-8-2">
                  <text:number>1.</text:number>
                  <text:p text:style-name="al">Aan personen die in aanmerking komen voor ondersteuning kan een vergoeding voor gemaakte kosten worden verstrekt gedurende de looptijd van de overeenkomst of het plan van aanpak voor zover er geen aanspraak is op een voorliggende voorziening.</text:p>
                </text:list-item>
                <text:list-item text:style-override="id1-3-2-2-3-8-3">
                  <text:number>2.</text:number>
                  <text:p text:style-name="al">Het college kan ter uitwerking van lid 1 beleidsregels vaststellen.</text:p>
                </text:list-item>
              </text:list>
            </text:section>
            <text:section text:name="artikel_id1-3-2-2-3-9" text:style-name="artikel">
              <text:p text:style-name="artikel_kop_titel"><text:span text:style-name="artikel_kop_label">Artikel</text:span> <text:span text:style-name="artikel_kop_nr">10</text:span> Proefplaats</text:p>
              <text:list text:style-name="id1-3-2-2-3-9-2">
                <text:list-item text:style-override="id1-3-2-2-3-9-2">
                  <text:number>1.</text:number>
                  <text:p text:style-name="al">Wanneer noodzakelijk, kan het college een persoon van de doelgroep die een uitkering op grond van de wet of de Wet inkomensvoorziening oudere en gedeeltelijk arbeidsongeschikte werkloze werknemers ontvangt toestemming verlenen om op een proefplaats bij een werkgever onbeloonde werkzaamheden met behoud van uitkering te verrichten. Dit voor de duur van twee maanden, met de mogelijkheid tot verlenging met maximaal vier maanden.</text:p>
                </text:list-item>
                <text:list-item text:style-override="id1-3-2-2-3-9-3">
                  <text:number>2.</text:number>
                  <text:p text:style-name="al">Het doel van een proefplaatsing is de inschakeling van de persoon in arbeid bij een werkgever te bevorderen, waarbij de proefplaats voor een zo beperkt mogelijke duur wordt ingezet.</text:p>
                </text:list-item>
                <text:list-item text:style-override="id1-3-2-2-3-9-4">
                  <text:number>3.</text:number>
                  <text:p text:style-name="al">Voor een proefplaats wordt alleen toestemming verleend als:</text:p>
                  <text:list text:style-name="id1-3-2-2-3-9-4-3">
                    <text:list-item text:style-override="id1-3-2-2-3-9-4-3-1">
                      <text:number>a.</text:number>
                      <text:p text:style-name="al">de persoon, gelet op zijn vaardigheden en capaciteiten, tot de werkzaamheden in staat is;</text:p>
                    </text:list-item>
                    <text:list-item text:style-override="id1-3-2-2-3-9-4-3-2">
                      <text:number>b.</text:number>
                      <text:p text:style-name="al">als hierdoor de concurrentieverhoudingen niet onverantwoord worden beïnvloed en geen verdringing op de arbeidsmarkt plaatsvindt;</text:p>
                    </text:list-item>
                    <text:list-item text:style-override="id1-3-2-2-3-9-4-3-3">
                      <text:number>c.</text:number>
                      <text:p text:style-name="al">de werkzaamheden van de persoon niet al eerder onbeloond of beloond door hem bij die werkgever, of diens rechtsvoorganger, zijn verricht; en</text:p>
                    </text:list-item>
                    <text:list-item text:style-override="id1-3-2-2-3-9-4-3-4">
                      <text:number>d.</text:number>
                      <text:p text:style-name="al">de werkgever bij aanvang van de proefplaats schriftelijk de intentie heeft uitgesproken dat hij de persoon, bij gebleken geschiktheid direct aansluitend aan zijn proefplaatsing in dienst neemt. Dit voor minimaal zes maanden en zonder proeftijd,</text:p>
                    </text:list-item>
                  </text:list>
                </text:list-item>
                <text:list-item text:style-override="id1-3-2-2-3-9-5">
                  <text:number>4.</text:number>
                  <text:p text:style-name="al">Het college weigert de toestemming, bedoeld in het eerste lid, als redelijkerwijs kan worden aangenomen dat de persoon ook zonder proefplaatsing kan worden aangenomen voor dat werk.</text:p>
                </text:list-item>
                <text:list-item text:style-override="id1-3-2-2-3-9-6">
                  <text:number>5.</text:number>
                  <text:p text:style-name="al">Worden de werkzaamheden op de proefplaats wegens ziekte onderbroken, dan wordt deze periode voor de toepassing van de maximale periode, bedoeld in het eerste lid, buiten beschouwing gelaten. </text:p>
                </text:list-item>
                <text:list-item text:style-override="id1-3-2-2-3-9-7">
                  <text:number>6.</text:number>
                  <text:p text:style-name="al">Het college kan een persoon op een proefplaats persoonlijke ondersteuning bij werk en overige voorzieningen toekennen op grond van de bepalingen van Hoofdstuk 3A.</text:p>
                </text:list-item>
                <text:list-item text:style-override="id1-3-2-2-3-9-8">
                  <text:number>7.</text:number>
                  <text:p text:style-name="al">Het college kan ter uitwerking van dit artikel beleidsregels vaststellen.</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1</text:span> Specifiek aanvraagproces loonkostensubsidie </text:p>
                <text:list text:style-name="id1-3-2-2-4-2-2-2">
                  <text:list-item text:style-override="id1-3-2-2-4-2-2-2">
                    <text:number>1.</text:number>
                    <text:p text:style-name="al">Het college verstrekt op grond van artikel 10d van de wet, ambtshalve of op aanvraag, loonkostensubsidie aan de werkgever die een dienstbetrekking wil aangaan met een persoon die behoort tot de doelgroep loonkostensubsidie. Bij een aanvraag zijn het derde tot en met het vijfde lid van dit artikel van toepassing. </text:p>
                  </text:list-item>
                  <text:list-item text:style-override="id1-3-2-2-4-2-2-3">
                    <text:number>2.</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4">
                    <text:number>3.</text:number>
                    <text:p text:style-name="al">Het college bevestigt de ontvangst van de aanvraag schriftelijk aan de werkgever, of als de aanvraag wordt gedaan door de persoon, aan de werkgever en de persoon.</text:p>
                  </text:list-item>
                  <text:list-item text:style-override="id1-3-2-2-4-2-2-5">
                    <text:number>4.</text:number>
                    <text:p text:style-name="al">Het college stelt binnen 13 weke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administratieve proces zoals weergegeven in bijlage 1 in acht.</text:p>
                  </text:list-item>
                  <text:list-item text:style-override="id1-3-2-2-4-2-2-7">
                    <text:number>6.</text:number>
                    <text:p text:style-name="al">De aanvraag loonkostensubsidie valt niet onder de reikwijdte van de Algemene subsidieverordening Tytsjerksteradiel.</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werknemersvoorzieningen</text:p>
              <text:section text:name="artikel_id1-3-2-2-4-3-2" text:style-name="artikel">
                <text:p text:style-name="artikel_kop_titel"><text:span text:style-name="artikel_kop_label">Artikel</text:span> <text:span text:style-name="artikel_kop_nr">12</text:span> Persoonlijke ondersteuning bij werk </text:p>
                <text:list text:style-name="id1-3-2-2-4-3-2-2">
                  <text:list-item text:style-override="id1-3-2-2-4-3-2-2">
                    <text:number>1.</text:number>
                    <text:p text:style-name="al">Het college kan persoonlijke ondersteuning bij werk aanbieden aan personen die tot de doelgroep behoren.</text:p>
                  </text:list-item>
                  <text:list-item text:style-override="id1-3-2-2-4-3-2-3">
                    <text:number>2.</text:number>
                    <text:p text:style-name="al">Persoonlijke ondersteuning bij werk wordt verstrekt met inachtneming van artikel 3 en de bepalingen van Hoofdstuk 3A.</text:p>
                  </text:list-item>
                </text:list>
              </text:section>
              <text:section text:name="artikel_id1-3-2-2-4-3-3" text:style-name="artikel">
                <text:p text:style-name="artikel_kop_titel"><text:span text:style-name="artikel_kop_label">Artikel</text:span> <text:span text:style-name="artikel_kop_nr">13.</text:span> Voorwaarden toekenning persoonlijke ondersteuning bij werk en werknemersvoorzieningen </text:p>
                <text:list text:style-name="id1-3-2-2-4-3-3-2">
                  <text:list-item text:style-override="id1-3-2-2-4-3-3-2">
                    <text:number>1.</text:number>
                    <text:p text:style-name="al">Het college kan persoonlijke ondersteuning bij werk en/of werknemersvoorzieningen verstrekken aan een persoon met een arbeidsbeperking.</text:p>
                  </text:list-item>
                  <text:list-item text:style-override="id1-3-2-2-4-3-3-3">
                    <text:number>2.</text:number>
                    <text:p text:style-name="al">Bij de toekenning van persoonlijke ondersteuning bij werk en/of werknemersvoorzieningen gelden, onverminderd het bepaalde in artikel 3, de volgende voorwaarden:</text:p>
                    <text:list text:style-name="id1-3-2-2-4-3-3-3-3">
                      <text:list-item text:style-override="id1-3-2-2-4-3-3-3-3-1">
                        <text:number>a.</text:number>
                        <text:p text:style-name="al">de persoon behoort tot de doelgroep en is minimaal achttien jaar oud, tenzij hij VSO/PRO-onderwijs heeft gevolgd;</text:p>
                      </text:list-item>
                      <text:list-item text:style-override="id1-3-2-2-4-3-3-3-3-2">
                        <text:number>b.</text:number>
                        <text:p text:style-name="al">de persoon kan zonder deze vorm van ondersteuning niet aan het arbeidsproces deelnemen;</text:p>
                      </text:list-item>
                      <text:list-item text:style-override="id1-3-2-2-4-3-3-3-3-3">
                        <text:number>c.</text:number>
                        <text:p text:style-name="al">de werkgever biedt een dienstbetrekking aan van minimaal zes maanden, met een minimale arbeidsduur van 12 uur per week;</text:p>
                      </text:list-item>
                      <text:list-item text:style-override="id1-3-2-2-4-3-3-3-3-4">
                        <text:number>d.</text:number>
                        <text:p text:style-name="al">het is geen Arbo-taak waarvoor de werkgever verantwoordelijk is;</text:p>
                      </text:list-item>
                      <text:list-item text:style-override="id1-3-2-2-4-3-3-3-3-5">
                        <text:number>e.</text:number>
                        <text:p text:style-name="al">het is geen meeneembare voorziening die tot de standaarduitrusting van de werkgever behoort of algemeen gebruikelijk is in een organisatie;</text:p>
                      </text:list-item>
                      <text:list-item text:style-override="id1-3-2-2-4-3-3-3-3-6">
                        <text:number>f.</text:number>
                        <text:p text:style-name="al">er is naar het oordeel van het college geen sprake van een werkplekaanpassing die in zijn algemeenheid van de werkgever kan worden verlangd; en</text:p>
                      </text:list-item>
                      <text:list-item text:style-override="id1-3-2-2-4-3-3-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item text:style-override="id1-3-2-2-4-3-3-3-3-8">
                        <text:number>h.</text:number>
                        <text:p text:style-name="al">het college kan ter uitwerking van lid 2 b tot en met g beleidsregels vaststellen.</text:p>
                      </text:list-item>
                    </text:list>
                  </text:list-item>
                </text:list>
              </text:section>
              <text:section text:name="artikel_id1-3-2-2-4-3-4" text:style-name="artikel">
                <text:p text:style-name="artikel_kop_titel"><text:span text:style-name="artikel_kop_label">Artikel</text:span> <text:span text:style-name="artikel_kop_nr">14</text:span> Aanvraagprocedure persoonlijke ondersteuning bij werk en/of werknemersvoorzieningen</text:p>
                <text:list text:style-name="id1-3-2-2-4-3-4-2">
                  <text:list-item text:style-override="id1-3-2-2-4-3-4-2">
                    <text:number>1.</text:number>
                    <text:p text:style-name="al">Een aanvraag om persoonlijk ondersteuning bij werk en/of werknemersvoorzieningen kan bij het college worden gedaan door de persoon of zijn werkgever.</text:p>
                  </text:list-item>
                  <text:list-item text:style-override="id1-3-2-2-4-3-4-3">
                    <text:number>2.</text:number>
                    <text:p text:style-name="al">Het college bevestigt de ontvangst van de aanvraag.</text:p>
                  </text:list-item>
                  <text:list-item text:style-override="id1-3-2-2-4-3-4-4">
                    <text:number>3.</text:number>
                    <text:p text:style-name="al">Het college bepaalt na overleg met de persoon en wanneer van toepassing met de werkgever, welke ondersteuning of voorziening(en) het beste kunnen bijdragen aan de arbeidsinschakeling. </text:p>
                  </text:list-item>
                  <text:list-item text:style-override="id1-3-2-2-4-3-4-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text:p>
                  </text:list-item>
                </text:list>
              </text:section>
              <text:section text:name="artikel_id1-3-2-2-4-3-5" text:style-name="artikel">
                <text:p text:style-name="artikel_kop_titel"><text:span text:style-name="artikel_kop_label">Artikel</text:span> <text:span text:style-name="artikel_kop_nr">15.</text:span> Specifieke voorwaarden toekenning persoonlijke ondersteuning bij werk</text:p>
                <text:list text:style-name="id1-3-2-2-4-3-5-2">
                  <text:list-item text:style-override="id1-3-2-2-4-3-5-2">
                    <text:number>1.</text:number>
                    <text:p text:style-name="al">De aanvraag voor persoonlijke ondersteuning bij werk moet maximaal 4 weken na de ingangsdatum van de dienstbetrekking zijn ontvangen. Dit geldt niet wanneer voorafgaand aan of op het moment van aanvang van het dienstverband de noodzaak voor die ondersteuning redelijkerwijs nog niet bekend kon zijn. </text:p>
                  </text:list-item>
                  <text:list-item text:style-override="id1-3-2-2-4-3-5-3">
                    <text:number>2.</text:number>
                    <text:p text:style-name="al">Het college besluit op basis van individueel maatwerk, waarbij de aard, omvang, duur en intensiteit van de persoonlijke ondersteuning wordt gewogen</text:p>
                  </text:list-item>
                </text:list>
              </text:section>
              <text:section text:name="artikel_id1-3-2-2-4-3-6" text:style-name="artikel">
                <text:p text:style-name="artikel_kop_titel"><text:span text:style-name="artikel_kop_label">Artikel</text:span> <text:span text:style-name="artikel_kop_nr">16</text:span> . Inhoud beschikking persoonlijke ondersteuning bij werk en/of werknemersvoorzieningen</text:p>
                <text:list text:style-name="id1-3-2-2-4-3-6-2">
                  <text:list-item text:style-override="id1-3-2-2-4-3-6-2">
                    <text:number>1.</text:number>
                    <text:p text:style-name="al">Het college geeft in een beschikking tot toekenning van persoonlijke ondersteuning of een werknemersvoorziening in ieder geval aan:</text:p>
                    <text:list text:style-name="id1-3-2-2-4-3-6-2-3">
                      <text:list-item text:style-override="id1-3-2-2-4-3-6-2-3-1">
                        <text:number>a.</text:number>
                        <text:p text:style-name="al">welke persoonlijke ondersteuning of werknemersvoorziening wordt verstrekt;</text:p>
                      </text:list-item>
                      <text:list-item text:style-override="id1-3-2-2-4-3-6-2-3-2">
                        <text:number>b.</text:number>
                        <text:p text:style-name="al">als er subsidie wordt verstrekt, wat de omvang is van het subsidiebedrag;</text:p>
                      </text:list-item>
                      <text:list-item text:style-override="id1-3-2-2-4-3-6-2-3-3">
                        <text:number>c.</text:number>
                        <text:p text:style-name="al">de maximale duur en intensiteit van de ondersteuning; </text:p>
                      </text:list-item>
                      <text:list-item text:style-override="id1-3-2-2-4-3-6-2-3-4">
                        <text:number>d.</text:number>
                        <text:p text:style-name="al">de ingangsdatum van de ondersteuning of overige voorziening; </text:p>
                      </text:list-item>
                      <text:list-item text:style-override="id1-3-2-2-4-3-6-2-3-5">
                        <text:number>e.</text:number>
                        <text:p text:style-name="al">als de verstrekking afwijkt van wat is aangevraagd, wat de reden is van afwijking; en</text:p>
                      </text:list-item>
                      <text:list-item text:style-override="id1-3-2-2-4-3-6-2-3-6">
                        <text:number>f.</text:number>
                        <text:p text:style-name="al">voor zover van toepassing, welke andere ondersteuning of voorziening van belang is, of kan zijn, waaronder de wijze waarop de persoon integraal kan worden ondersteund. </text:p>
                      </text:list-item>
                    </text:list>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7.</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een dienstverband heeft bij de gemeente of bij een derde waar de gemeente de uitvoering van de jobcoaching heeft ingekocht.</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8</text:span> Jobcoaching </text:p>
                <text:list text:style-name="id1-3-2-2-4-4-3-2">
                  <text:list-item text:style-override="id1-3-2-2-4-4-3-2">
                    <text:number>1.</text:number>
                    <text:p text:style-name="al">Een jobcoach moet voldoen aan de kwaliteitseisen zoals opgenomen in bijlage 2.</text:p>
                  </text:list-item>
                  <text:list-item text:style-override="id1-3-2-2-4-4-3-3">
                    <text:number>2.</text:number>
                    <text:p text:style-name="al">Voor de inzet van de jobcoach zijn er twee begeleidingsniveaus: licht en midden.</text:p>
                  </text:list-item>
                  <text:list-item text:style-override="id1-3-2-2-4-4-3-4">
                    <text:number>3.</text:number>
                    <text:p text:style-name="al">Blijkt dat het begeleidingsniveau midden niet voldoende is, dan zijn de extra kosten voor rekening van de werkgever.</text:p>
                  </text:list-item>
                  <text:list-item text:style-override="id1-3-2-2-4-4-3-5">
                    <text:number>4.</text:number>
                    <text:p text:style-name="al">Een jobcoach begeleidt een kandidaat maximaal 2 jaar bij het verrichten van zijn taken op de werkplek, waarbij jobcoaching voor maximaal vier keer een half jaar kan worden toegekend. Het begeleidingsregime is als volgt:</text:p>
                  </text:list-item>
                  <text:list-item text:style-override="id1-3-2-2-4-4-3-6">
                    <text:number/>
                    <text:p text:style-name="al"/>
                    <text:p><draw:frame draw:style-name="lidiv"><draw:text-box ofo:max-width="15.3cm" ofo:min-height="1cm" ofo:min-width="5cm"><text:section text:name="table_id1-3-2-2-4-4-3-6-3" text:style-name="table"><text:p text:style-name="table_top"/>
                  <table:table table:style-name="tgroup">
                    <table:table-column table:style-name="id1-3-2-2-4-4-3-6-3-1-1"/>
                    <table:table-column table:style-name="id1-3-2-2-4-4-3-6-3-1-2"/>
                    <table:table-column table:style-name="id1-3-2-2-4-4-3-6-3-1-3"/>
                    <table:table-column table:style-name="id1-3-2-2-4-4-3-6-3-1-4"/>
                    <table:table-column table:style-name="id1-3-2-2-4-4-3-6-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style-name="sup">e </text:span>halfjaar </text:span>
                          </text:p>
                        </table:table-cell>
                        <table:table-cell table:style-name="cell_frame_all" table:number-rows-spanned="1" table:number-columns-spanned="1">
                          <text:p text:style-name="table_al">
                            <text:span text:style-name="nadrukvet">2e halfjaar</text:span>
                          </text:p>
                        </table:table-cell>
                        <table:table-cell table:style-name="cell_frame_all" table:number-rows-spanned="1" table:number-columns-spanned="1">
                          <text:p text:style-name="table_al">
                            <text:span text:style-name="nadrukvet">3<text:span text:style-name="sup">e</text:span> halfjaar</text:span>
                          </text:p>
                        </table:table-cell>
                        <table:table-cell table:style-name="cell_frame_all" table:number-rows-spanned="1" table:number-columns-spanned="1">
                          <text:p text:style-name="table_al">
                            <text:span text:style-name="nadrukvet">4<text:span text:style-name="sup">e</text:span> halfjaar</text:span>
                          </text:p>
                        </table:table-cell>
                      </table:table-row>
                      <table:table-row table:style-name="row">
                        <table:table-cell table:style-name="cell_frame_all" table:number-rows-spanned="1" table:number-columns-spanned="1">
                          <text:p text:style-name="table_al">
                            <text:span text:style-name="nadrukvet">Begeleidingsregime</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
                <text:p text:style-name="table_bottom"/></text:section></draw:text-box></draw:frame></text:p>
                  </text:list-item>
                  <text:list-item text:style-override="id1-3-2-2-4-4-3-7">
                    <text:number>5.</text:number>
                    <text:p text:style-name="al">Het college kan afwijken van de in het vierde lid genoemde maximale uren wanneer dit nodig is.</text:p>
                  </text:list-item>
                  <text:list-item text:style-override="id1-3-2-2-4-4-3-8">
                    <text:number>6.</text:number>
                    <text:p text:style-name="al">Heeft de gemeente een of meer jobcoaches zelf in dienst, dan biedt het college deze bij voorrang aan.</text:p>
                  </text:list-item>
                  <text:list-item text:style-override="id1-3-2-2-4-4-3-9">
                    <text:number>7.</text:number>
                    <text:p text:style-name="al">Het college kan dit artikel uitwerken in beleidsregels.</text:p>
                  </text:list-item>
                </text:list>
              </text:section>
              <text:section text:name="artikel_id1-3-2-2-4-4-4" text:style-name="artikel">
                <text:p text:style-name="artikel_kop_titel"><text:span text:style-name="artikel_kop_label">Artikel</text:span> <text:span text:style-name="artikel_kop_nr">19.</text:span> Subsidie voor het organiseren van jobcoaching</text:p>
                <text:list text:style-name="id1-3-2-2-4-4-4-2">
                  <text:list-item text:style-override="id1-3-2-2-4-4-4-2">
                    <text:number>1.</text:number>
                    <text:p text:style-name="al">Het college kan op aanvraag subsidie voor het organiseren van jobcoaching verlenen aan de werkgever. </text:p>
                  </text:list-item>
                  <text:list-item text:style-override="id1-3-2-2-4-4-4-3">
                    <text:number>2.</text:number>
                    <text:p text:style-name="al">Bij aanvragen om subsidie voor het organiseren van jobcoaching zijn de artikelen 13 tot en met 18 van toepassing.</text:p>
                  </text:list-item>
                  <text:list-item text:style-override="id1-3-2-2-4-4-4-4">
                    <text:number>3.</text:number>
                    <text:p text:style-name="al">Het college hanteert voor jobcoaching een maximumtarief per uur.</text:p>
                  </text:list-item>
                  <text:list-item text:style-override="id1-3-2-2-4-4-4-5">
                    <text:number>4.</text:number>
                    <text:p text:style-name="al">De subsidieaanvraag voor het organiseren van jobcoaching valt niet onder de reikwijdte van de Algemene subsidieverordening Tytsjerksteradiel.</text:p>
                  </text:list-item>
                </text:list>
              </text:section>
              <text:section text:name="artikel_id1-3-2-2-4-4-5" text:style-name="artikel">
                <text:p text:style-name="artikel_kop_titel"><text:span text:style-name="artikel_kop_label">Artikel</text:span> <text:span text:style-name="artikel_kop_nr">20.</text:span> Interne werkbegeleiding</text:p>
                <text:list text:style-name="id1-3-2-2-4-4-5-2">
                  <text:list-item text:style-override="id1-3-2-2-4-4-5-2">
                    <text:number>1.</text:number>
                    <text:p text:style-name="al">Heeft een persoon uit de doelgroep loonkostensubsidie voor het kunnen verrichten van werk begeleiding nodig die de gebruikelijke begeleiding door de werkgever en andere werknemers aanzienlijk te boven gaat, dan kan het college voor maximaal vier keer een halfjaar een subsidie verlenen aan de werkgever voor de aangetoonde meerkosten die verbonden zijn aan het organiseren van de interne werkbegeleiding. </text:p>
                  </text:list-item>
                  <text:list-item text:style-override="id1-3-2-2-4-4-5-3">
                    <text:number>2.</text:number>
                    <text:p text:style-name="al">Het college kan aan de werkgever ambtshalve of op aanvraag een training aanbieden voor een of meer medewerkers om hen in staat te stellen aan personen behorend tot de doelgroep interne werkbegeleiding te bieden. </text:p>
                  </text:list-item>
                  <text:list-item text:style-override="id1-3-2-2-4-4-5-4">
                    <text:number>3.</text:number>
                    <text:p text:style-name="al">Het college kan de interne werkbegeleiding uitwerken in beleidsregels.</text:p>
                  </text:list-item>
                  <text:list-item text:style-override="id1-3-2-2-4-4-5-5">
                    <text:number>4.</text:number>
                    <text:p text:style-name="al">De subsidieaanvraag voor interne werkbegeleiding valt niet onder de reikwijdte van de Algemene subsidieverordening Tytsjerksteradiel.</text:p>
                  </text:list-item>
                </text:list>
                <text:p text:style-name="al"/>
              </text:section>
            </text:section>
            <text:section text:name="paragraaf_id1-3-2-2-4-5" text:style-name="paragraaf">
              <text:p text:style-name="paragraaf_kop"><text:span text:style-name="label">Paragraaf</text:span> <text:span text:style-name="nr"/> 3A.4. Specifieke bepalingen werknemersvoorzieningen </text:p>
              <text:section text:name="artikel_id1-3-2-2-4-5-2" text:style-name="artikel">
                <text:p text:style-name="artikel_kop_titel"><text:span text:style-name="artikel_kop_label">Artikel</text:span> <text:span text:style-name="artikel_kop_nr">21.</text:span> Specifieke voorwaarden toekenning vervoersvoorziening</text:p>
                <text:list text:style-name="id1-3-2-2-4-5-2-2">
                  <text:list-item text:style-override="id1-3-2-2-4-5-2-2">
                    <text:number>1.</text:number>
                    <text:p text:style-name="al">Het college kan een vervoersvoorziening toekennen aan een persoon uit de doelgroep loonkostensubsidie die door zijn beperking niet zelfstandig naar zijn werkplek, proefplaats of opleidingslocatie kan reizen. Deze vervoersvoorziening kan in natura of als vergoeding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oor de beperking is zelfstandig reizen of gebruik maken van het openbaar vervoer niet mogelijk;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hangt af van het aantal dagen dat moet worden gewerkt en bedraagt het in de markt geldende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item text:style-override="id1-3-2-2-4-5-2-6">
                    <text:number>5.</text:number>
                    <text:p text:style-name="al">Het college kan ter uitwerking van lid 1 tot en met 4 beleidsregels vaststellen.</text:p>
                  </text:list-item>
                </text:list>
              </text:section>
              <text:section text:name="artikel_id1-3-2-2-4-5-3" text:style-name="artikel">
                <text:p text:style-name="artikel_kop_titel"><text:span text:style-name="artikel_kop_label">Artikel</text:span> <text:span text:style-name="artikel_kop_nr">22</text:span> Specifieke voorwaarden noodzakelijke intermediaire activiteit bij visuele of motorische beperking</text:p>
                <text:list text:style-name="id1-3-2-2-4-5-3-2">
                  <text:list-item text:style-override="id1-3-2-2-4-5-3-2">
                    <text:number>1.</text:number>
                    <text:p text:style-name="al">Het college kan een voorziening in de vorm van een intermediaire activiteit toekennen bij een door ziekte of gebrek geheel of gedeeltelijk ontbrekende visuele of motorische lichaamsfunctie. </text:p>
                  </text:list-item>
                  <text:list-item text:style-override="id1-3-2-2-4-5-3-3">
                    <text:number>2.</text:number>
                    <text:p text:style-name="al">Het college kan in beleidsregels uitwerken hoe de omvang van de noodzakelijke intermediaire activiteit wordt bepaald.</text:p>
                  </text:list-item>
                  <text:list-item text:style-override="id1-3-2-2-4-5-3-4">
                    <text:number>3.</text:number>
                    <text:p text:style-name="al">De voorziening die zich richt op de intermediaire activiteit in verband met een visuele beperking wordt op termijn verstrekt, beoordeeld en bekostigd door het UWV. Op dat moment vervalt de bepaling over de visuele beperking in dit artikel.</text:p>
                  </text:list-item>
                </text:list>
              </text:section>
              <text:section text:name="artikel_id1-3-2-2-4-5-4" text:style-name="artikel">
                <text:p text:style-name="artikel_kop_titel"><text:span text:style-name="artikel_kop_label">Artikel</text:span> <text:span text:style-name="artikel_kop_nr">23.</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item text:style-override="id1-3-2-2-4-5-4-5">
                    <text:number>4.</text:number>
                    <text:p text:style-name="al">Het college kan ter uitwerking van lid 1 tot en met 3 beleidsregels vaststellen.</text:p>
                  </text:list-item>
                </text:list>
              </text:section>
              <text:section text:name="artikel_id1-3-2-2-4-5-5" text:style-name="artikel">
                <text:p text:style-name="artikel_kop_titel"><text:span text:style-name="artikel_kop_label">Artikel</text:span> <text:span text:style-name="artikel_kop_nr">24.</text:span> Preventie</text:p>
                <text:list text:style-name="id1-3-2-2-4-5-5-2">
                  <text:list-item text:style-override="id1-3-2-2-4-5-5-2">
                    <text:number>1.</text:number>
                    <text:p text:style-name="al">Het college kan voorzieningen preventief inzetten ter voorkoming van een uitkering in het kader van de Participatiewet bij onder andere voortijdig schooluitval, problematische schulden en/of het verlies van zelfredzaamheid op één of meer leefgebieden.</text:p>
                  </text:list-item>
                  <text:list-item text:style-override="id1-3-2-2-4-5-5-3">
                    <text:number>2.</text:number>
                    <text:p text:style-name="al">De voorziening preventie betreft één of meer kortdurende activiteiten.</text:p>
                  </text:list-item>
                  <text:list-item text:style-override="id1-3-2-2-4-5-5-4">
                    <text:number>3.</text:number>
                    <text:p text:style-name="al">Preventie wordt bij voorkeur uitgevoerd in eigen beheer of via samenwerking met ketenpartners.</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5.</text:span> Hardheidsclausule</text:p>
              <text:p text:style-name="al">Het college kan, wanneer de toepassing van bepalingen in deze verordening in de individuele situatie tot onbillijkheden van overwegende aard leidt, afwijken van deze verordening.</text:p>
            </text:section>
            <text:section text:name="artikel_id1-3-2-2-5-3" text:style-name="artikel">
              <text:p text:style-name="artikel_kop_titel"><text:span text:style-name="artikel_kop_label">Artikel</text:span> <text:span text:style-name="artikel_kop_nr">26.</text:span> Intrekken oude verordeningen en overgangsrecht</text:p>
              <text:list text:style-name="id1-3-2-2-5-3-2">
                <text:list-item text:style-override="id1-3-2-2-5-3-2">
                  <text:number>1.</text:number>
                  <text:p text:style-name="al">De Participatieverordening gemeente Tytsjerksteradiel 2017 wordt ingetrokken.</text:p>
                </text:list-item>
                <text:list-item text:style-override="id1-3-2-2-5-3-3">
                  <text:number>2.</text:number>
                  <text:p text:style-name="al">Een persoon die gebruik maakt van een toegekende voorziening op grond van de Participatieverordening gemeente Tytsjerksteradiel 2017 die moet worden beëindigd op grond van deze verordening, behoudt deze voorziening voor zover wordt voldaan aan de voorwaarden uit de Participatieverordening gemeente Tytsjerksteradiel 2017 voor de duur: </text:p>
                  <text:list text:style-name="id1-3-2-2-5-3-3-3">
                    <text:list-item text:style-override="id1-3-2-2-5-3-3-3-1">
                      <text:number>a.</text:number>
                      <text:p text:style-name="al">van 12 maanden, gerekend vanaf de inwerkingtreding van deze verordening; of</text:p>
                    </text:list-item>
                    <text:list-item text:style-override="id1-3-2-2-5-3-3-3-2">
                      <text:number>b.</text:number>
                      <text:p text:style-name="al">dat deze is verstrekt, als dat korter is dan de periode, bedoeld in onderdeel a.</text:p>
                    </text:list-item>
                  </text:list>
                </text:list-item>
                <text:list-item text:style-override="id1-3-2-2-5-3-4">
                  <text:number>3.</text:number>
                  <text:p text:style-name="al">Het college kan na afloop van de in het tweede lid, onderdeel a, bedoelde periode, besluiten of een voorziening in verband met een bijzondere individuele situatie wordt voortgezet.</text:p>
                </text:list-item>
                <text:list-item text:style-override="id1-3-2-2-5-3-5">
                  <text:number>4.</text:number>
                  <text:p text:style-name="al">De Participatieverordening gemeente Tytsjerksteradiel 2017 blijft van toepassing ten aanzien van een voortgezette voorziening als bedoeld in het tweede en derde lid.</text:p>
                </text:list-item>
              </text:list>
            </text:section>
            <text:section text:name="artikel_id1-3-2-2-5-4" text:style-name="artikel">
              <text:p text:style-name="artikel_kop_titel"><text:span text:style-name="artikel_kop_label">Artikel</text:span> <text:span text:style-name="artikel_kop_nr">27</text:span> Inwerkingtreding en citeertitel</text:p>
              <text:p text:style-name="al">Deze verordening treedt in werking op 1 november 2023 en wordt aangehaald als: Participatieverordening 2023 gemeente Tytsjerksteradiel.</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12 oktober 2023.</text:span></text:p>
            <text:p><text:span text:style-name="functie"/></text:p>
          </text:section>
          <text:section text:name="ondertekening_id1-3-2-3-2">
            <text:p><text:span text:style-name="functie"/></text:p>
            <text:p><text:span text:style-name="functie">De griffier,</text:span></text:p>
            <text:p><text:span text:style-name="functie">Mevr. mr. A. Dam</text:span></text:p>
            <text:p><text:span text:style-name="functie"/></text:p>
          </text:section>
          <text:section text:name="ondertekening_id1-3-2-3-3">
            <text:p><text:span text:style-name="functie"/></text:p>
            <text:p><text:span text:style-name="functie">De voorzitter,</text:span></text:p>
            <text:p><text:span text:style-name="functie">Dhr. drs. L.J. Gebbe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Werkproces loonkostensubsidie (artikel 11, vijfde lid)</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Werkproces aanvraag</text:span>
                  </text:p>
                </table:table-cell>
              </table:table-row>
            </table:table>
            <text:p text:style-name="table_bottom"/>
          </text:section>
          <text:p text:style-name="al"/>
          <text:list text:style-name="id1-3-2-4-5">
            <text:list-item text:style-override="id1-3-2-4-5-1">
              <text:number>1.</text:number>
              <text:p text:style-name="al">Het college vult het aanvraagformulier voor zover mogelijk in en stuurt deze naar de werkgever. De werkgever vult het formulier aan en stuurt dit terug naar de gemeente.</text:p>
            </text:list-item>
            <text:list-item text:style-override="id1-3-2-4-5-2">
              <text:number>2.</text:number>
              <text:p text:style-name="al">Het college regelt dat er een loonwaardemeting plaatsvindt op de werkplek.</text:p>
            </text:list-item>
            <text:list-item text:style-override="id1-3-2-4-5-3">
              <text:number>3.</text:number>
              <text:p text:style-name="al">Het college neemt contact op met de werkgever en de werknemer om de uitkomst van de loonwaardemeting te bespreken.</text:p>
            </text:list-item>
            <text:list-item text:style-override="id1-3-2-4-5-4">
              <text:number>4.</text:number>
              <text:p text:style-name="al">Werkgever en werknemer ontvangen een beschikking (besluit) waarin de hoogte van de loonkostensubsidie en de duur van het verstrekken van de loonkostensubsidie staat. </text:p>
            </text:list-item>
            <text:list-item text:style-override="id1-3-2-4-5-5">
              <text:number>5.</text:number>
              <text:p text:style-name="al">De loonkostensubsidie wordt maandelijks achteraf rond de 10e van de maand uitgekeerd.</text:p>
            </text:list-item>
          </text:list>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Werkproces definitieve vaststelling en verrekening bij een aflopend dienstverband</text:span>
                  </text:p>
                </table:table-cell>
              </table:table-row>
            </table:table>
            <text:p text:style-name="table_bottom"/>
          </text:section>
          <text:p text:style-name="al"/>
          <text:list text:style-name="id1-3-2-4-8">
            <text:list-item text:style-override="id1-3-2-4-8-1">
              <text:number>1.</text:number>
              <text:p text:style-name="al">De werkgever wordt aan het eind van iedere periode gevraagd om alle relevante stukken in te leveren om de loonkostensubsidie definitief vast te stellen.</text:p>
            </text:list-item>
            <text:list-item text:style-override="id1-3-2-4-8-2">
              <text:number>2.</text:number>
              <text:p text:style-name="al">De uitbetaling van de loonkostensubsidie van de laatste maand vindt niet eerder plaats dan wanneer de werkgever alle gevraagde stukken heeft ingeleverd.</text:p>
            </text:list-item>
            <text:list-item text:style-override="id1-3-2-4-8-3">
              <text:number>3.</text:number>
              <text:p text:style-name="al">Nadat de werkgever de stukken heeft ingeleverd, wordt de loonkostensubsidie definitief vastgesteld. De werkgever ontvangt een beschikking over de definitieve vaststelling.</text:p>
            </text:list-item>
            <text:list-item text:style-override="id1-3-2-4-8-4">
              <text:number>4.</text:number>
              <text:p text:style-name="al">Te veel uitbetaalde loonkostensubsidie wordt verrekend met de loonkostensubsidie over de laatste maand van de loonkostensubsidie of wordt teruggevorderd</text:p>
            </text:list-item>
            <text:list-item text:style-override="id1-3-2-4-8-5">
              <text:number>5.</text:number>
              <text:p text:style-name="al">Te weinig uitbetaalde loonkostensubsidie wordt gelijktijdig met de betaling van de loonkostensubsidie over de laatste maand nabetaald.</text:p>
            </text:list-item>
          </text:list>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Werkproces definitieve vaststelling loonkostensubsidie bij verlenging dienstverband</text:span>
                  </text:p>
                </table:table-cell>
              </table:table-row>
            </table:table>
            <text:p text:style-name="table_bottom"/>
          </text:section>
          <text:p text:style-name="al"/>
          <text:list text:style-name="id1-3-2-4-11">
            <text:list-item text:style-override="id1-3-2-4-11-1">
              <text:number>1.</text:number>
              <text:p text:style-name="al">De gemeente vraagt de werkgever een maand voordat de periode waarvoor de loonkostensubsidie wordt verstrekt afloopt alle relevante gegevens aan te leveren om de loonkostensubsidie definitief vast te stellen.</text:p>
            </text:list-item>
            <text:list-item text:style-override="id1-3-2-4-11-2">
              <text:number>2.</text:number>
              <text:p text:style-name="al">De uitbetaling van de loonkostensubsidie van de laatste maand vindt niet eerder plaats dan wanneer de werkgever alle gevraagde stukken heeft ingeleverd.</text:p>
            </text:list-item>
            <text:list-item text:style-override="id1-3-2-4-11-3">
              <text:number>3.</text:number>
              <text:p text:style-name="al">Nadat de werkgever de stukken heeft ingeleverd, wordt de loonkostensubsidie definitief vastgesteld. De werkgever ontvangt een beschikking over de definitieve vaststelling.</text:p>
            </text:list-item>
            <text:list-item text:style-override="id1-3-2-4-11-4">
              <text:number>4.</text:number>
              <text:p text:style-name="al">Te veel uitbetaalde loonkostensubsidie wordt verrekend met de loonkostensubsidie over de laatste maand van de loonkostensubsidie of wordt teruggevorderd</text:p>
            </text:list-item>
            <text:list-item text:style-override="id1-3-2-4-11-5">
              <text:number>5.</text:number>
              <text:p text:style-name="al">Te weinig uitbetaalde loonkostensubsidie wordt gelijktijdig met de betaling van de loonkostensubsidie over de laatste maand nabetaald.</text:p>
            </text:list-item>
            <text:list-item text:style-override="id1-3-2-4-11-6">
              <text:number>6.</text:number>
              <text:p text:style-name="al">Hierna start indien nodig opnieuw het werkproces aanvraag loonkostensubsidie. Er vindt in dat geval geen loonwaardemeting plaats, tenzij de gemeente of werkgever dit nodig vindt.</text:p>
            </text:list-item>
          </text:list>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Werkproces definitieve vaststelling en verrekening bij een doorlopend dienstverband</text:span>
                  </text:p>
                </table:table-cell>
              </table:table-row>
            </table:table>
            <text:p text:style-name="table_bottom"/>
          </text:section>
          <text:p text:style-name="al"/>
          <text:list text:style-name="id1-3-2-4-14">
            <text:list-item text:style-override="id1-3-2-4-14-1">
              <text:number>1.</text:number>
              <text:p text:style-name="al">De werkgever wordt aan het eind van ieder jaar gevraagd om alle relevante stukken in te leveren om de loonkostensubsidie definitief vast te stellen.</text:p>
            </text:list-item>
            <text:list-item text:style-override="id1-3-2-4-14-2">
              <text:number>2.</text:number>
              <text:p text:style-name="al">De uitbetaling van de loonkostensubsidie van de laatste maand van de periode van de loonkostensubsidie vindt niet eerder plaats dan wanneer de werkgever alle gevraagde stukken heeft ingeleverd.</text:p>
            </text:list-item>
            <text:list-item text:style-override="id1-3-2-4-14-3">
              <text:number>3.</text:number>
              <text:p text:style-name="al">Nadat de werkgever de stukken heeft ingeleverd, wordt de loonkostensubsidie definitief vastgesteld. De werkgever ontvangt een beschikking over de definitieve vaststelling.</text:p>
            </text:list-item>
            <text:list-item text:style-override="id1-3-2-4-14-4">
              <text:number>4.</text:number>
              <text:p text:style-name="al">Te veel uitbetaalde loonkostensubsidie wordt verrekend met de loonkostensubsidie over de laatste maand van de loonkostensubsidie of wordt teruggevorderd.</text:p>
            </text:list-item>
            <text:list-item text:style-override="id1-3-2-4-14-5">
              <text:number>5.</text:number>
              <text:p text:style-name="al">Te weinig uitbetaalde loonkostensubsidie wordt gelijktijdig met de betaling van de laatste maand van de loonkostensubsidie nabetaald.</text:p>
            </text:list-item>
          </text:list>
        </text:section>
        <text:section text:name="bijlage_id1-3-2-5" text:style-name="bijlage">
          <text:p text:style-name="bijlage_top"/>
          <text:p text:style-name="hoofdstuk_kop"><text:span text:style-name="label">Bijlage</text:span> <text:span text:style-name="nr">2</text:span> Kwaliteitseisen jobcoach (artikel 18, eerste lid)</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list text:style-name="id1-3-2-5-3-1-2-1-1-1">
                    <text:list-item text:style-override="id1-3-2-5-3-1-2-1-1-1-1">
                      <text:number>A.</text:number>
                      <text:p text:style-name="table_al">
                        <text:span text:style-name="nadrukvet">JOBCOACHING IN NATURA</text:span>
                      </text:p>
                    </text:list-item>
                  </text:list>
                </table:table-cell>
              </table:table-row>
            </table:table>
            <text:p text:style-name="table_bottom"/>
          </text:section>
          <text:p text:style-name="al"/>
          <text:p text:style-name="al">Jobcoaching in natura is mogelijk via:</text:p>
          <text:list text:style-name="id1-3-2-5-6">
            <text:list-item text:style-override="id1-3-2-5-6-1">
              <text:number>a.</text:number>
              <text:p text:style-name="al">een gemeentelijke jobcoach: de gemeente heeft zelf een jobcoach in dienst of de jobcoach is in dienst van een gemeenschappelijke regeling;</text:p>
            </text:list-item>
            <text:list-item text:style-override="id1-3-2-5-6-2">
              <text:number>b.</text:number>
              <text:p text:style-name="al">een externe jobcoach: de gemeente koopt jobcoaching in bij een partij waarmee een raamovereenkomst is gesloten.</text:p>
            </text:list-item>
          </text:list>
          <text:p text:style-name="al">
          <text:span text:style-name="nadrukvet">KWALITEITSEISEN </text:span>
        </text:p>
          <text:p text:style-name="al"/>
          <text:p text:style-name="al">De gemeentelijke jobcoach of externe jobcoach:</text:p>
          <text:list text:style-name="id1-3-2-5-10">
            <text:list-item text:style-override="id1-3-2-5-10-1">
              <text:number>a.</text:number>
              <text:p text:style-name="al">heeft een opleiding tot jobcoach gevolgd waarvoor een certificaat is behaald;</text:p>
            </text:list-item>
            <text:list-item text:style-override="id1-3-2-5-10-2">
              <text:number>b.</text:number>
              <text:p text:style-name="al">onderschrijft de visie en eindtermen van de jobcoachopleidingen van de Beroepsvereniging Jobcoaches Nederland en verklaart schriftelijk hieraan te voldoen.</text:p>
            </text:list-item>
            <text:list-item text:style-override="id1-3-2-5-10-3">
              <text:number>c.</text:number>
              <text:p text:style-name="al">heeft minimaal 6 maanden aantoonbare werkervaring als jobcoach;</text:p>
            </text:list-item>
            <text:list-item text:style-override="id1-3-2-5-10-4">
              <text:number>d.</text:number>
              <text:p text:style-name="al">daarnaast voldoet de externe jobcoach aan de door de gemeente gesteld algemene eisen die zijn vastgelegd in het Programma van Eisen inkoop Re-integratiedienstverlening.</text:p>
            </text:list-item>
          </text:list>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list text:style-name="id1-3-2-5-11-1-2-1-1-1">
                    <text:list-item text:style-override="id1-3-2-5-11-1-2-1-1-1-1">
                      <text:number>B.</text:number>
                      <text:p text:style-name="table_al"> <text:span text:style-name="nadrukvet">SUBSIDIE WERKGEVER</text:span></text:p>
                    </text:list-item>
                  </text:list>
                </table:table-cell>
              </table:table-row>
            </table:table>
            <text:p text:style-name="table_bottom"/>
          </text:section>
          <text:p text:style-name="al"/>
          <text:p text:style-name="al">Jobcoaching in de vorm van een subsidie aan de werkgever is mogelijk voor een interne jobcoach die in dienst is van de werkgever of een externe jobcoach die de werkgever wil inzetten. </text:p>
          <text:p text:style-name="al"/>
          <text:p text:style-name="al">
          <text:span text:style-name="nadrukvet">KWALITEITSEISEN </text:span>
        </text:p>
          <text:p text:style-name="al"/>
          <text:p text:style-name="al">De interne jobcoach die in dienst is van de werkgever of een externe jobcoach die de werkgever wil inzetten:</text:p>
          <text:list text:style-name="id1-3-2-5-18">
            <text:list-item text:style-override="id1-3-2-5-18-1">
              <text:number>a.</text:number>
              <text:p text:style-name="al">heeft een training / opleiding jobcoach gevolgd om werknemers met beperkingen te begeleiden op de werkplek;</text:p>
            </text:list-item>
            <text:list-item text:style-override="id1-3-2-5-18-2">
              <text:number>b.</text:number>
              <text:p text:style-name="al">heeft aantoonbaar ervaring met het geven van werkinstructies;</text:p>
            </text:list-item>
            <text:list-item text:style-override="id1-3-2-5-18-3">
              <text:number>c.</text:number>
              <text:p text:style-name="al">is voor een deel van zijn werkuren vrijgesteld om de begeleiding op zich te kunnen nemen;</text:p>
            </text:list-item>
            <text:list-item text:style-override="id1-3-2-5-18-4">
              <text:number>d.</text:number>
              <text:p text:style-name="al">daarnaast voldoet de interne/externe jobcoach aan de door de gemeente gestelde algemene eisen die zijn vastgelegd in het Programma van Eisen inkoop Re-integratiedienstverlening.</text:p>
            </text:list-item>
          </text:list>
        </text:section>
        <text:section text:name="nota-toelichting_id1-3-2-6" text:style-name="nota-toelichting">
          <text:p text:style-name="kop_level0"><text:span text:style-name="label">Toelichting</text:span> <text:span text:style-name="nr"/> </text:p>
          <text:p text:style-name="al">
          <text:span text:style-name="nadrukvet">Algemeen</text:span>
        </text:p>
          <text:p text:style-name="al">De directe aanleiding voor aanpassing van de participatieverordening is de wetswijziging ‘Breed offensief’. Het doel van deze wetswijziging is dat meer mensen met een arbeidsbeperking aan het werk komen en blijven. Het gaat om mensen met een arbeidsbeperking die niet zelfstandig het minimumloon kunnen verdienen. Deze mensen vallen onder de doelgroep banenafspraak of de doelgroep Beschut Werk. De uitwerking van deze maatregelen staan in hoofdstuk 3A van deze verordening. </text:p>
          <text:p text:style-name="al"/>
          <text:p text:style-name="al">In deze verordening wordt aandacht besteed aan de verschillende doelgroepen van de Participatiewet. Er is gekozen voor een algemene, globale verordening. Een verordening is niet geschikt voor gedetailleerde regels die op iedere situatie van toepassing zijn. Immers, re-integratie is maatwerk. Het is afhankelijk van iemands mogelijkheden en beperkingen wat een passend re-integratietraject is. In de Participatiewet staat dat personen uit de doelgroep aanspraak hebben op ondersteuning bij het vinden van werk en voorzieningen die hiervoor noodzakelijk zijn. Daarom is het belangrijk dat uit de verordening duidelijk blijkt welke voorzieningen en ondersteuningsmogelijkheden er zijn. </text:p>
          <text:p text:style-name="al"/>
          <text:p text:style-name="al">
          <text:span text:style-name="nadrukvet">Artikelsgewijze toelichting</text:span>
        </text:p>
          <text:p text:style-name="al">Hieronder staan alleen de bepalingen die een toelichting nodig hebben. </text:p>
          <text:p text:style-name="al"/>
          <text:p text:style-name="al">
          <text:span text:style-name="nadrukvet">Artikel 1. Definities</text:span>
        </text:p>
          <text:p text:style-name="al"/>
          <text:p text:style-name="al">
          <text:span text:style-name="nadrukcur">Algemeen geaccepteerde arbeid</text:span>
        </text:p>
          <text:p text:style-name="al">Met algemeen geaccepteerde arbeid wordt arbeid bedoeld die algemeen maatschappelijk aanvaard is. In het algemeen geldt dat aard en omvang van het werk niet hoeven aan te sluiten bij opleiding, ervaring en wensen. Er mag dus verwacht worden dat men werk aanvaardt met meer of minder uren dan men eerst werkte. Ook gaan we ervan uit dat men een tijdelijk dienstverband of een uitzendbaan aanvaardt of dat men werk aanvaardt met een lagere beloning dan waarvoor men in het verleden werkte.</text:p>
          <text:p text:style-name="al"/>
          <text:p text:style-name="al">
          <text:span text:style-name="nadrukcur">Doelgroep</text:span>
        </text:p>
          <text:p text:style-name="al">De doelgroep van de verordening bestaat uit: </text:p>
          <text:list text:style-name="id1-3-2-6-17">
            <text:list-item text:style-override="id1-3-2-6-17-1">
              <text:number>•</text:number>
              <text:p text:style-name="al">personen die algemene bijstand ontvangen;</text:p>
              <text:list text:style-name="id1-3-2-6-17-1-3">
                <text:list-item text:style-override="id1-3-2-6-17-1-3-1">
                  <text:number>■</text:number>
                  <text:p text:style-name="al">personen die onder de Wet werk en inkomen naar arbeidsvermogen (WIA) artikel 34a lid 5 sub b en artikel 35 lid 4 sub b en artikel 36 lid 3 sub b vallen tot het moment dat het inkomen uit werk twee aaneengesloten jaren minimaal het minimumloon bedraagt en waarbij de gemeente voor deze persoon in die twee jaren geen loonkostensubsidie heeft verstrekt;</text:p>
                </text:list-item>
                <text:list-item text:style-override="id1-3-2-6-17-1-3-2">
                  <text:number>■</text:number>
                  <text:p text:style-name="al">personen met een nabestaanden- of wezenuitkering op grond van de Algemene nabestaandenwet (ANW);</text:p>
                </text:list-item>
                <text:list-item text:style-override="id1-3-2-6-17-1-3-3">
                  <text:number>■</text:number>
                  <text:p text:style-name="al">personen die een uitkering ontvangen op grond van de Wet inkomensvoorziening oudere en gedeeltelijk arbeidsongeschikte werkloze werknemers (IOAW);</text:p>
                </text:list-item>
                <text:list-item text:style-override="id1-3-2-6-17-1-3-4">
                  <text:number>■</text:number>
                  <text:p text:style-name="al">personen die een uitkering ontvangen op grond de Wet inkomensvoorziening oudere en gedeeltelijk arbeidsongeschikte gewezen zelfstandigen (IOAZ);</text:p>
                </text:list-item>
                <text:list-item text:style-override="id1-3-2-6-17-1-3-5">
                  <text:number>■</text:number>
                  <text:p text:style-name="al">personen zonder uitkering, zogenaamde niet-uitkeringsgerechtigden.</text:p>
                </text:list-item>
              </text:list>
            </text:list-item>
          </text:list>
          <text:p text:style-name="al">
          <text:span text:style-name="nadrukcur">Doelgroep loonkostensubsidie</text:span>
        </text:p>
          <text:p text:style-name="al">Dit zijn personen die onder de doelgroep van de Banenafspraak of Beschut Werk vallen. Het gaat dan om personen met een arbeidsbeperking die niet zelfstandig het wettelijk minimumloon kunnen verdienen. </text:p>
          <text:p text:style-name="al"/>
          <text:p text:style-name="al">
          <text:span text:style-name="nadrukcur">Interne werkbegeleiding</text:span>
        </text:p>
          <text:p text:style-name="al">Het is noodzakelijk dat de interne werkbegeleider de vaardigheden heeft om de begeleiding op een kwalitatief verantwoorde manier te bieden. Zie verder de toelichting bij artikel 21.</text:p>
          <text:p text:style-name="al"/>
          <text:p text:style-name="al">
          <text:span text:style-name="nadrukcur">Jobcoaching</text:span>
        </text:p>
          <text:p text:style-name="al">Een jobcoach moet voldoen aan een aantal eisen om de professionaliteit en de kwaliteit van de jobcoaching te waarborgen. Zie verder de toelichting bij artikel 18.</text:p>
          <text:p text:style-name="al"/>
          <text:p text:style-name="al">
          <text:span text:style-name="nadrukcur">Mantelzorg </text:span>
        </text:p>
          <text:p text:style-name="al">Mantelzorg is intensieve zorg die minimaal 8 uur per week en langer dan 3 maanden verleend wordt. De gebruikelijke dagelijkse zorg die partners, ouders, kinderen of andere naasten geacht worden elkaar onderling te bieden, valt hier niet onder. Het verlenen van mantelzorg overstijgt qua duur en intensiteit de normale gang van zaken. Het gaat om hulp die verder gaat dan gebruikelijke hulp.</text:p>
          <text:p text:style-name="al"/>
          <text:p text:style-name="al">
          <text:span text:style-name="nadrukcur">Nuggers</text:span>
        </text:p>
          <text:p text:style-name="al">Nugger is een afkorting voor niet-uitkeringsgerechtigde. Een niet-uitkeringsgerechtigde:</text:p>
          <text:list text:style-name="id1-3-2-6-32">
            <text:list-item text:style-override="id1-3-2-6-32-1">
              <text:number>■</text:number>
              <text:p text:style-name="al">is jonger dan de pensioengerechtigde leeftijd;</text:p>
            </text:list-item>
            <text:list-item text:style-override="id1-3-2-6-32-2">
              <text:number>■</text:number>
              <text:p text:style-name="al">staat als werkloze werkzoekende geregistreerd bij UWV;</text:p>
            </text:list-item>
            <text:list-item text:style-override="id1-3-2-6-32-3">
              <text:number>■</text:number>
              <text:p text:style-name="al">heeft geen recht op een uitkering op grond van de Participatiewet, WW, Wajong, WIA, ANW of een vergelijkbare regeling;</text:p>
            </text:list-item>
            <text:list-item text:style-override="id1-3-2-6-32-4">
              <text:number>■</text:number>
              <text:p text:style-name="al">heeft op grond van de Participatiewet aanspraak op ondersteuning.</text:p>
            </text:list-item>
          </text:list>
          <text:p text:style-name="al">
          <text:span text:style-name="nadrukcur">Werknemersvoorzieningen</text:span>
        </text:p>
          <text:p text:style-name="al">Er zijn drie soorten voorzieningen die speciaal bedoeld zijn voor personen met een arbeidsbeperking. Het gaat om vervoersvoorzieningen, noodzakelijke intermediaire activiteiten en meeneembare voorzieningen. </text:p>
          <text:p text:style-name="al"/>
          <text:p text:style-name="al">
          <text:span text:style-name="nadrukcur">Persoonlijke ondersteuning bij werk</text:span>
        </text:p>
          <text:p text:style-name="al">De begrippen persoonlijke ondersteuning en jobcoach zijn niet hetzelfde. Het begrip persoonlijke ondersteuning is ruimer. Het kan bij persoonlijke ondersteuning gaan om een gekwalificeerde jobcoach maar ook getrainde persoon binnen het bedrijf kan de dagelijkse werkbegeleiding op zich nemen (ook wel een “Harrie” genoemd). Een combinatie van beiden is ook mogelijk. </text:p>
          <text:p text:style-name="al"/>
          <text:p text:style-name="al">
          <text:span text:style-name="nadrukcur">Praktijkroute</text:span>
        </text:p>
          <text:p text:style-name="al">Opname in het doelgroepenregister vindt op verschillende manieren plaats. Naast de aanvraagroute via het UWV is er ook een route die loopt via de gemeente. Deze route staat bekend als de praktijkroute. Het is een proces waarbij het college door middel van een loonwaardemeting op de werkplek vaststelt dat de loonwaarde van een werknemer bij voltijdse arbeid minder bedraagt dan het wettelijk minimumloon. Deze vaststelling leidt tot opname in het doelgroepenregister. Deze route is alleen mogelijk op het moment dat iemand al een werkplek heeft.</text:p>
          <text:p text:style-name="al"/>
          <text:p text:style-name="al">
          <text:span text:style-name="nadrukvet">Artikel 2. Evenwichtige verdeling en evaluatie</text:span>
        </text:p>
          <text:p text:style-name="al">In de verordening moet staan onder welke voorwaarden welke personen en werkgevers van deze personen in aanmerking komen voor voorzieningen. De voorzieningen moeten evenwichtig over deze personen worden verdeeld. Daarbij moet rekening worden gehouden met omstandigheden zoals zorgtaken, het feit dat een persoon onder de doelgroep loonkostensubsidie (Banenafspraak en Beschut Werk) valt of een functionele beperking heeft.</text:p>
          <text:p text:style-name="al"/>
          <text:p text:style-name="al">
          <text:span text:style-name="nadrukcur">Afstand tot arbeidsmarkt</text:span>
        </text:p>
          <text:p text:style-name="al">Het college kan personen met een afstand tot de arbeidsmarkt een werkervaringsplaats, maatschappelijke participatie, scholing of een proefplaats aanbieden.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Het college moet in ieder geval rekening houden met:</text:p>
          <text:list text:style-name="id1-3-2-6-50">
            <text:list-item text:style-override="id1-3-2-6-50-1">
              <text:number>a.</text:number>
              <text:p text:style-name="al">de opvang van ten laste komende kinderen tot vijf jaar;</text:p>
            </text:list-item>
            <text:list-item text:style-override="id1-3-2-6-50-2">
              <text:number>b.</text:number>
              <text:p text:style-name="al">de noodzaak tot het verrichten van mantelzorg</text:p>
            </text:list-item>
          </text:list>
          <text:p text:style-name="al">
          <text:span text:style-name="nadrukcur">Verslag doeltreffendheid</text:span>
        </text:p>
          <text:p text:style-name="al">Het college informeert één keer per twee jaar de gemeenteraad over de uitvoering van het participatiebeleid en de doeltreffendheid van de verordening. </text:p>
          <text:p text:style-name="al"/>
          <text:p text:style-name="al">
          <text:span text:style-name="nadrukvet">Artikel 3. Algemene bepalingen over voorzieningen</text:span>
        </text:p>
          <text:p text:style-name="al">De Participatiewet schrijft niet uitputtend voor welke voorzieningen het college moet aanbieden. Het enige criterium is dat de voorziening gericht moet zijn op arbeidsinschakeling en moet bijdragen aan het (op termijn) mogelijk maken van reguliere arbeid. Afhankelijk van de afstand tot de arbeidsmarkt kan een voorziening gericht zijn op maatschappelijke participatie en het voorkomen van isolement (bijvoorbeeld vrijwilligerswerk), het leren van vaardigheden of kennis of het opdoen van werkervaring </text:p>
          <text:p text:style-name="al"/>
          <text:p text:style-name="al">
          <text:span text:style-name="nadrukcur">Nadere verplichtingen </text:span>
        </text:p>
          <text:p text:style-name="al">Het college kan nadere verplichtingen verbinden aan de participatievoorziening. Dit kan bijvoorbeeld</text:p>
          <text:p text:style-name="al">zijn het verplicht meewerken aan een traject van derden zoals de GGZ, het Veiligheidshuis of schulddienstverlening. </text:p>
          <text:p text:style-name="al"/>
          <text:p text:style-name="al">
          <text:span text:style-name="nadrukcur">Weigeringsgronden</text:span>
        </text:p>
          <text:p text:style-name="al">Het tweede lid geeft aan wanneer het college een voorziening kan weigeren. Het gaat om een “kan-bepaling”. Het college moet dus altijd een afweging maken of een weigering in een individuele situatie op zijn plaats is. Dit omdat re-integratie om maatwerk vraagt.</text:p>
          <text:p text:style-name="al"/>
          <text:p text:style-name="al">
          <text:span text:style-name="nadrukcur">Afstemming</text:span>
        </text:p>
          <text:p text:style-name="al">Het vierde lid regelt dat het college, afgestemd op de situatie van de persoon, de goedkoopst adequate voorziening verstrekt. Dit betekent dat de voorziening goed genoeg moet zijn om een verantwoorde oplossing te bieden. Die oplossing hoeft dus niet de meest optimale oplossing te zijn. Zijn er meerdere adequate opties voor ondersteuning, dan zijn de kosten van deze opties doorslaggevend. Deze afweging wordt per persoon gemaakt.</text:p>
          <text:p text:style-name="al"/>
          <text:p text:style-name="al">Het vierde lid regelt ook de afstemming binnen het gemeentelijke sociale domein. Het gaat om de integraliteit van de geboden ondersteuning bij arbeidsinschakeling en de continuïteit van de geboden ondersteuning bij de overgang van onderwijs naar werk, van werk naar onderwijs en van werk naar werk. Het is belangrijk om bij de inzet van voorzieningen hier rekening mee te houden en dit te op te nemen in het plan van aanpak. </text:p>
          <text:p text:style-name="al"/>
          <text:p text:style-name="al">
          <text:span text:style-name="nadrukcur">Plan van aanpak</text:span>
        </text:p>
          <text:p text:style-name="al">Lid 5 tot en met 7 geeft het kader aan waarlangs het plan van aanpak vorm wordt gegeven.</text:p>
          <text:p text:style-name="al">Uitgangspunt hierbij is dat de ondersteuning gericht moet zijn op aanvaarding van algemeen geaccepteerde arbeid of maatschappelijke participatie.</text:p>
          <text:p text:style-name="al"/>
          <text:p text:style-name="al">
          <text:span text:style-name="nadrukvet">Artikel 4. Werkervaringsplaats</text:span>
        </text:p>
          <text:p text:style-name="al"/>
          <text:p text:style-name="al">
          <text:span text:style-name="nadrukcur">Doelgroep aanbieden werkervaringsplaats</text:span>
        </text:p>
          <text:p text:style-name="al">Het college kan personen met een afstand tot de arbeidsmarkt een werkervaringsplaats aanbieden. Een voorwaarde daarbij is dat een persoon nog niet actief is geweest op de arbeidsmarkt of een afstand tot de arbeidsmarkt heeft. </text:p>
          <text:p text:style-name="al"/>
          <text:p text:style-name="al">
          <text:span text:style-name="nadrukcur">Doel van de werkervaringsplaats</text:span>
        </text:p>
          <text:p text:style-name="al">Om het verschil met een normale arbeidsverhouding aan te geven, staat in het tweede lid specifiek wat het doel is van de werkervaringsplaats. Dit is vooral van belang om te voorkomen dat een persoon claimt dat er sprake is van een arbeidsovereenkomst en bij de rechter loonbetaling afdwingt.</text:p>
          <text:p text:style-name="al">De werkervaringsplaats kan meerdere doelen hebben. In de eerste plaats kan het gaan om het opdoen van specifieke werkervaring. In de tweede plaats kan het gaan om het leren werken in een arbeidsrelatie. In een werkervaringsplaats kan een persoon wennen aan aspecten als gezag, op tijd komen, werkritme en samenwerken met collega’s.</text:p>
          <text:p text:style-name="al"/>
          <text:p text:style-name="al">
          <text:span text:style-name="nadrukcur">Geen verdringing</text:span>
        </text:p>
          <text:p text:style-name="al">In het derde lid staat dat de werkervaringsplaats alleen wordt verstrekt als er geen verdringing op de arbeidsmarkt plaatsvindt. </text:p>
          <text:p text:style-name="al"/>
          <text:p text:style-name="al">
          <text:span text:style-name="nadrukcur">Opstellen schriftelijke overeenkomst</text:span>
        </text:p>
          <text:p text:style-name="al">In het vierde lid staat dat er voor de werkervaringsplaats een schriftelijke overeenkomst wordt opgesteld. Hierin staan in ieder geval het doel van de werkervaringsplaats, de wijze van begeleiding en de duur van de werkervaringsplaats. Door deze schriftelijke overeenkomst wordt nog eens gewaarborgd dat het bij een werkervaringsplaats niet gaat om een reguliere arbeidsverhouding.</text:p>
          <text:p text:style-name="al"/>
          <text:p text:style-name="al">
          <text:span text:style-name="nadrukvet">Artikel 5 Maatschappelijke participatie</text:span>
        </text:p>
          <text:p text:style-name="al">Volgens de Participatiewet moet maatschappelijke participatie uiteindelijk gericht zijn op arbeidsinschakeling. Voor bepaalde personen is arbeidsinschakeling te hoog gegrepen. Voor deze personen staat dan ook niet re-integratie, maar participatie voorop.</text:p>
          <text:p text:style-name="al"/>
          <text:p text:style-name="al">
          <text:span text:style-name="nadrukcur">Begrip maatschappelijke participatie</text:span>
        </text:p>
          <text:p text:style-name="al">Onder 'maatschappelijke participatie' wordt verstaan: het verrichten van onbeloonde maatschappelijk zinvolle activiteiten gericht op arbeidsinschakeling of, als arbeidsinschakeling (nog) niet mogelijk is, op het zelfstandige kunnen deelnemen aan het maatschappelijk leven. Bij maatschappelijke participatie kan worden gedacht aan het zelfstandig, zonder externe begeleiding, verrichten van vrijwilligerswerk of deelnemen aan activiteiten in de wijk of buurt.</text:p>
          <text:p text:style-name="al"/>
          <text:p text:style-name="al">
          <text:span text:style-name="nadrukcur">College stemt duur activiteiten af op de persoon</text:span>
        </text:p>
          <text:p text:style-name="al">Het tweede lid geeft aan dat het college de duur van maatschappelijke participatie moet afstemmen op de mogelijkheden en capaciteiten van een persoon. </text:p>
          <text:p text:style-name="al"/>
          <text:p text:style-name="al">Geen verdringing</text:p>
          <text:p text:style-name="al">Zie de toelichting bij artikel 4.</text:p>
          <text:p text:style-name="al"/>
          <text:p text:style-name="al">
          <text:span text:style-name="nadrukvet">Artikel 6 Scholing</text:span>
        </text:p>
          <text:p text:style-name="al"/>
          <text:p text:style-name="al">
          <text:span text:style-name="nadrukcur">Startkwalificatie</text:span>
        </text:p>
          <text:p text:style-name="al">Een startkwalificatie is een havo, VWO- of een mbo-2 diploma. Scholing kan worden aangeboden aan personen met of zonder een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om een opleiding te volgen met studiefinanciering (uit 's Rijks kas bekostigde onderwijs) kunnen geen voorziening ontvangen gericht op scholing.</text:p>
          <text:p text:style-name="al"/>
          <text:p text:style-name="al">
          <text:span text:style-name="nadrukvet">Artikel 7 Participatievoorziening beschut werk</text:span>
        </text:p>
          <text:p text:style-name="al"/>
          <text:p text:style-name="al">
          <text:span text:style-name="nadrukcur">Algemeen</text:span>
        </text:p>
          <text:p text:style-name="al">Het college is verplicht beschut werk aan te bieden aan personen die alleen in een beschutte omgeving onder aangepaste omstandigheden kunnen werken. Dit op advies van het UWV. Deze verplichting is begrensd. Er geldt namelijk een jaarlijkse taakstelling voor beschutte werkplekken. Geeft het UWV een lager aantal positieve adviezen af dan de taakstelling, dan is de verplichting beperkt tot het aantal afgegeven positieve adviezen. Geeft het UWV een hoger aantal positieve adviezen af dan de taakstelling, dan hoeven gemeenten niet meer dienstverbanden te realiseren dan de taakstelling. </text:p>
          <text:p text:style-name="al"/>
          <text:p text:style-name="al">Nadat is vastgesteld dat iemand tot de doelgroep voor Beschut Werk hoort, moet deze persoon geplaatst worden op een beschutte werkplek. Deze plaatsing moet worden afgestemd op de persoonlijke eigenschappen en omstandigheden van de persoon, dus maatwerk. Het kan zijn dat er voor de persoon niet direct een geschikte werkplek is. Het college is dan verplicht om ter overbrugging tot de plaatsing voorzieningen aan te bieden die bijdragen aan een succesvolle plaatsing. Deze voorzieningen staan in het derde lid:</text:p>
          <text:p text:style-name="al"/>
          <text:p text:style-name="al">Ook is het mogelijk om voorzieningen op grond van andere regelingen in te zetten die bijdragen aan een geslaagde plaatsing. Bijvoorbeeld voorzieningen op grond van de Wet maatschappelijke ondersteuning zoals arbeidsmatige dagbesteding.</text:p>
          <text:p text:style-name="al"/>
          <text:p text:style-name="al">In het Beleidsplan Participatie “Iedereen doet mee” is al vastgelegd dat het college geen wachtlijst hanteert en dat het dus mogelijk is dat er meer dienstverbanden worden gerealiseerd dan de taakstelling. Lid 4 van dit artikel bevestigt dit.</text:p>
          <text:p text:style-name="al"/>
          <text:p text:style-name="al">
          <text:span text:style-name="nadrukvet">Artikel 8. Ondersteuning bij leer-werktraject</text:span>
        </text:p>
          <text:p text:style-name="al">Wanneer nodig, kunnen personen in aanmerking komen voor ondersteuning bij leer-werktrajecten. Dat kan alleen voor personen van:</text:p>
          <text:list text:style-name="id1-3-2-6-121">
            <text:list-item text:style-override="id1-3-2-6-121-1">
              <text:number>■</text:number>
              <text:p text:style-name="al">zestien of zeventien jaar van wie de leerplicht of de kwalificatieplicht op grond van de Leerplichtwet 1969 nog niet is geëindigd; of</text:p>
            </text:list-item>
            <text:list-item text:style-override="id1-3-2-6-121-2">
              <text:number>■</text:number>
              <text:p text:style-name="al">achttien tot zevenentwintig jaar die nog geen startkwalificatie hebben behaald.</text:p>
            </text:list-item>
          </text:list>
          <text:p text:style-name="al">Bij dreigende schooluitval is de voorziening ondersteuning bij leer-werktrajecten inzetbaar voor jongeren van zestien of zeventien jaar die door het volgen van een leer/werktraject alsnog een startkwalificatie kunnen behalen. Deze voorziening kan ook worden ingezet ter voorkoming van schooluitval bij jongeren van achttien tot zevenentwintig jaar die door een leer-werktraject alsnog een startkwalificatie kunnen behalen.</text:p>
          <text:p text:style-name="al"/>
          <text:p text:style-name="al">Personen jonger dan zevenentwintig jaar die een opleiding met studiefinanciering volgen of kunnen volgen komen niet in aanmerking voor ondersteuning.</text:p>
          <text:p text:style-name="al"/>
          <text:p text:style-name="al">
          <text:span text:style-name="nadrukvet">Artikel 9. Vergoedingen</text:span>
        </text:p>
          <text:p text:style-name="al">Aan een persoon kan een vergoeding voor reiskosten worden verleend of andere vergoedingen die bijdragen aan het welslagen van de overeenkomst of het plan van aanpak Hierbij valt te denken aan de kosten van kinderopvang, aanschaf werkkleding etc. Het college kan dit uitwerken in beleidsregels.</text:p>
          <text:p text:style-name="al"/>
          <text:p text:style-name="al">
          <text:span text:style-name="nadrukvet">Artikel 10. Proefplaats</text:span>
        </text:p>
          <text:p text:style-name="al">Het college kan aan personen die een bijstandsuitkering of een uitkering op grond van de IOAW ontvangen, toestemming geven om gebruik te maken van een proefplaats bij een werkgever. Het gaat dan om een proefplaats van twee maanden die met maximaal vier maanden kan worden verlengd. Om voor meer harmonisatie te zorgen is voor de termijn aangesloten bij de wetgeving van het UWV en het door het UWV gevoerde beleid.</text:p>
          <text:p text:style-name="al"/>
          <text:p text:style-name="al">
          <text:span text:style-name="nadrukvet">Artikel 11. Specifiek aanvraagproces loonkostensubsidie </text:span>
        </text:p>
          <text:p text:style-name="al">Uit de verordening moet blijken hoe het administratief proces voor de betaling van loonkostensubsidie eruit ziet. Werkgevers weten dan beter waar zij aan toe zijn.</text:p>
          <text:p text:style-name="al">Het eerste lid maakt duidelijk dat de loonkostensubsidie voor de werkgever is bedoeld, ook wanneer een werknemer een aanvraag doet. Dit volgt ook uit de Participatiewet waarin staat dat de loonkostensubsidie wordt verleend aan de werkgever.</text:p>
          <text:p text:style-name="al"/>
          <text:p text:style-name="al">Uit het eerste en tweede lid blijkt dat alleen voor personen die onder de doelgroep loonkostensubsidie vallen (Banenafspraak en Beschut Werk) loonkostensubsidie kan worden verstrekt. Vraagt een werkgever loonkostensubsidie aan voor een persoon bij wie nog niet is vastgesteld dat deze onder de doelgroep valt? Dan moet deze aanvraag worden gezien als een aanvraag om deze persoon onder de doelgroep te brengen. Dat gebeurt dan volgens de in artikel 1 gedefinieerde praktijkroute.</text:p>
          <text:p text:style-name="al"/>
          <text:p text:style-name="al">In het vierde lid staat de termijn waarbinnen de loonwaarde wordt vastgesteld.</text:p>
          <text:p text:style-name="al"/>
          <text:p text:style-name="al">Het vijfde lid verwijst naar het administratieve werkproces dat door het college wordt gevolgd Zie hiervoor bijlage 1. Op deze manier wil de wetgever het proces duidelijk maken zodat meer personen met loonkostensubsidie aan het werk komen.</text:p>
          <text:p text:style-name="al"/>
          <text:p text:style-name="al">Een subsidieaanvraag op grond van dit artikel valt niet onder de reikwijdte van de Algemene subsidieverordening.</text:p>
          <text:p text:style-name="al"/>
          <text:p text:style-name="al">
          <text:span text:style-name="nadrukvet">Artikel 12. Persoonlijke ondersteuning bij werk</text:span>
        </text:p>
          <text:p text:style-name="al">De voorziening persoonlijke ondersteuning bij werk is nader uitgewerkt in hoofdstuk 3A. Dit artikel verwijst daarom naar dit hoofdstuk. Dit artikel verwijst ook naar artikel 3 waarin de algemene voorwaarden voor alle te verstrekken voorzieningen zijn vastgelegd.</text:p>
          <text:p text:style-name="al"/>
          <text:p text:style-name="al">
          <text:span text:style-name="nadrukvet">Artikel 13. Voorwaarden toekenning persoonlijke ondersteuning bij werk en/of werknemersvoorzieningen </text:span>
        </text:p>
          <text:p text:style-name="al">In dit artikel staan een aantal voorwaarden voor toekenning van persoonlijke ondersteuning bij werk en/of werknemersvoorzieningen aan personen met een arbeidsbeperking. Het artikel is een aanvulling op artikel 3 waarin de algemene voorwaarden staan om in aanmerking te komen voor een voorziening. </text:p>
          <text:p text:style-name="al"/>
          <text:p text:style-name="al">Personen moeten onder de doelgroep van deze verordening vallen en minimaal achttien jaar oud zijn. Dat geldt niet als deze personen VSO/PRO-onderwijs hebben gevolgd. Zij komen ook voor persoonlijke ondersteuning bij werk en/of werknemersvoorzieningen in aanmerking (a). </text:p>
          <text:p text:style-name="al">Het is van belang dat de inzet van de persoonlijke ondersteuning en/of werknemersvoorziening noodzakelijk is om het werk uit te kunnen voeren (b). </text:p>
          <text:p text:style-name="al">Om voor een doelmatige inzet van de re-integratiemiddelen te zorgen, moet het gaan om een dienstbetrekking van minimaal 12 uur (c). </text:p>
          <text:p text:style-name="al">Op het moment dat het gaat om een voorziening waarvan verwacht mag worden dat de werkgever hiervoor zorgt, omdat dit bijvoorbeeld voortvloeit uit de Arbo-regels, dan wordt de voorziening niet verstrekt op grond van deze verordening (d, e en f). </text:p>
          <text:p text:style-name="al">De aan de voorziening(en) verbonden kosten kunnen in uitzonderlijke gevallen leiden tot het afwijzen van de gevraagde voorziening(en). Dat kan op het moment dat deze kosten in geen verhouding staan tot de (maatschappelijke<text:span text:style-name="nadrukcur">)</text:span> baten die verbonden zijn aan de verstrekking van de voorziening(en) (g).</text:p>
          <text:p text:style-name="al"/>
          <text:p text:style-name="al">
          <text:span text:style-name="nadrukvet">Artikel 14 . Aanvraagprocedure persoonlijke ondersteuning bij werk en werknemers voorzieningen </text:span>
        </text:p>
          <text:p text:style-name="al">Het is niet verplicht om een aanvraag te doen voor persoonlijke ondersteuning bij werk en/of werknemersvoorzieningen. Het college kan ook zonder aanvraag beoordelen wat nodig is. In de praktijk zal dit meestal het geval zijn. In dit artikel staan de verschillende stappen die het college moet nemen om een zorgvuldig en onderbouwd besluit te nemen. </text:p>
          <text:p text:style-name="al"/>
          <text:p text:style-name="al">Het college bespreekt met de aanvrager, en wanneer nodig de werkgever, welke ondersteuning of voorziening(en) het beste bijdragen aan de arbeidsinschakeling. Het college vraagt om een deskundig oordeel/advies als dat nodig is. </text:p>
          <text:p text:style-name="al"/>
          <text:p text:style-name="al">In het vierde lid staat dat het college zorgt voor integrale dienstverlening. Wanneer nodig worden voorzieningen ingezet uit andere wetten (jeugdhulp, Wmo, schuldhulpverlening, enz.) </text:p>
          <text:p text:style-name="al"/>
          <text:p text:style-name="al">
          <text:span text:style-name="nadrukvet">Artikel 15. Specifieke voorwaarden toekenning persoonlijke ondersteuning bij werk</text:span>
        </text:p>
          <text:p text:style-name="al">In het eerste lid staat de termijn waarbinnen een aanvraag om persoonlijke ondersteuning moet worden gedaan. Dit gerekend vanaf de datum van indiensttreding. Wordt er een aanvraag gedaan ruim na de datum van indiensttreding, dan kan de vraag worden gesteld in hoeverre de voorziening nog noodzakelijk is. De werknemer heeft dan blijkbaar geruime tijd zonder deze persoonlijke ondersteuning de werkzaamheden kunnen uitvoeren. In die situatie rechtvaardigt dat de conclusie dat het verstrekken van persoonlijke ondersteuning in principe niet noodzakelijk is, tenzij er sprake is van een bijzondere situatie.</text:p>
          <text:p text:style-name="al"/>
          <text:p text:style-name="al">In het tweede lid staan de aspecten waarmee het college rekening moet houden bij het verstrekken van individuele ondersteuning. Dit artikel benadrukt ook het belang van het leveren van maatwerk. In artikel 17 is dit verder uitgewerkt</text:p>
          <text:p text:style-name="al"/>
          <text:p text:style-name="al">
          <text:span text:style-name="nadrukvet">Artikel 16. Inhoud beschikking persoonlijke ondersteuning bij werk en overige voorzieningen</text:span>
        </text:p>
          <text:p text:style-name="al">Een beschikking (besluit) moet voldoen aan de eisen van de Algemene wet bestuursrecht en de Participatiewet. In dit artikel is bepaald welke informatie minimaal in een beschikking moet staan. </text:p>
          <text:p text:style-name="al"/>
          <text:p text:style-name="al">
          <text:span text:style-name="nadrukvet">Artikel 17. Persoonlijke ondersteuning bij werk </text:span>
        </text:p>
          <text:p text:style-name="al">Persoonlijke ondersteuning bij werk kan bestaan uit jobcoaching en interne werkbegeleiding. In het eerste en tweede lid staat hoe het college persoonlijke ondersteuning in natura en in de vorm van een subsidie verstrekt. De gemeente kan een eigen jobcoach inzetten of jobcoaching inkopen. Ook is het mogelijk dat een werkgever zelf een eigen jobcoach in dienst heeft (interne jobcoach) of een jobcoach inhuurt (externe jobcoach). De werkgever kan ook een collega inzetten om de werknemer te begeleiden (interne werkbegeleider). </text:p>
          <text:p text:style-name="al"/>
          <text:p text:style-name="al">De ondersteuning kan ook worden aangeboden voor het verrichten van werkzaamheden, anders dan in dienstverband, zoals bij een proefplaats.</text:p>
          <text:p text:style-name="al"/>
          <text:p text:style-name="al">
          <text:span text:style-name="nadrukvet">Artikel 18. </text:span>
          <text:span text:style-name="nadrukvet">Jobcoaching</text:span>
        </text:p>
          <text:p text:style-name="al">Uit de verordening moet blijken aan welke eisen een jobcoach moet voldoen en hoe deze eisen worden gewaarborgd. Deze eisen staan in bijlage 2.</text:p>
          <text:p text:style-name="al"/>
          <text:p text:style-name="al">In het tweede lid staat de intensiteit van de jobcoaching. </text:p>
          <text:p text:style-name="al"/>
          <text:p text:style-name="al">Het derde lid maakt het mogelijk om in bijzondere situaties af te wijken van de in lid 2 genoemde intensiteit van de jobcoaching. Het is mogelijk om intensievere jobcoaching aan te bieden of de periode van jobcoaching te verlengen. Deze extra kosten zijn voor rekening van de werkgever.</text:p>
          <text:p text:style-name="al"/>
          <text:p text:style-name="al">Heeft de gemeente eigen jobcoaches in dienst, dan gaat de inzet van deze eigen jobcoaches voor op op inkoop van jobcoaching. </text:p>
          <text:p text:style-name="al"/>
          <text:p text:style-name="al">Het college kan de in de verordening gestelde eisen uitwerken in beleidsregels. Dat is vastgelegd in het zevende lid.</text:p>
          <text:p text:style-name="al"/>
          <text:p text:style-name="al">
          <text:span text:style-name="nadrukvet">Artikel 19 Subsidie voor het organiseren van </text:span>
          <text:span text:style-name="nadrukvet">jobcoaching</text:span>
        </text:p>
          <text:p text:style-name="al">In dit artikel is geregeld hoe het college subsidie verstrekt voor jobcoaching. </text:p>
          <text:p text:style-name="al"/>
          <text:p text:style-name="al">De randvoorwaarden om voor subsidie in aanmerking te komen staan in het tweede lid. </text:p>
          <text:p text:style-name="al"/>
          <text:p text:style-name="al">In het derde lid staat dat het college een maximum tarief per uur hanteert. De tarieven voor een bepaald jaar moeten bekend en vindbaar zijn voor werkgevers en de doelgroep. Dat kan bijvoorbeeld door de tarieven te vermelden op de website van de gemeente. Daarbij geldt de eis dat het tarief toereikend moet zijn om jobcoaching in te kopen. Het college moet dus onderzoeken in de markt wat een toereikend tarief is. Het feit dat een persoon of werkgever ondersteund wil worden door een duurdere jobcoach, betekent niet dat het college hieraan is gehouden. Er is immers een maximumtarief waarvan is bepaald dat dit toereikend is om passende jobcoaching in te kopen.</text:p>
          <text:p text:style-name="al"/>
          <text:p text:style-name="al">Een subsidie aanvraag op grond van dit artikel valt niet onder de reikwijdte van de Algemene subsidieverordening. </text:p>
          <text:p text:style-name="al"/>
          <text:p text:style-name="al">
          <text:span text:style-name="nadrukvet">Artikel 20. Interne werkbegeleiding</text:span>
        </text:p>
          <text:p text:style-name="al">In dit artikel is geregeld hoe het college subsidie verstrekt voor persoonlijke ondersteuning door een interne werkbegeleider.</text:p>
          <text:p text:style-name="al"/>
          <text:p text:style-name="al">In het tweede lid staat dat het aanbod van het college ook een training voor een collega van de persoon kan zijn, zodat deze de begeleiding op een verantwoorde manier kan bieden. Hierbij kan bijvoorbeeld gedacht worden aan een “Harrie-training” .</text:p>
          <text:p text:style-name="al"/>
          <text:p text:style-name="al">
          <text:span text:style-name="nadrukvet">Artikel 21 Specifieke voorwaarden toekenning vervoersvoorziening</text:span>
        </text:p>
          <text:p text:style-name="al">Dit artikel regelt het verstrekken van een vervoersvoorziening zodat de persoon zijn werkplek, proefplaats of opleidingslocatie kan bereiken. In dit artikel staat onder welke voorwaarden dit kan en hoe de hoogte van de vergoeding wordt vastgesteld als het college het vervoer niet zelf (in natura) organiseert. Bij de bepaling van de vergoeding wordt uitgegaan van het reguliere tarief in de markt. De goedkoopst adequate oplossing is hierbij het uitgangspunt. Ontvangt de werknemer een reiskostenvergoeding van de werkgever, dan brengt het college dit in mindering op de vervoersvoorziening.</text:p>
          <text:p text:style-name="al"/>
          <text:p text:style-name="al">
          <text:span text:style-name="nadrukvet">Artikel 22. Specifieke voorwaarden noodzakelijke intermediaire activiteit bij visuele of motorische beperking</text:span>
        </text:p>
          <text:p text:style-name="al">In dit artikel staat hoe het college het verstrekken van een noodzakelijke intermediaire activiteit regelt wanneer er sprake is van een visuele of motorische beperking. De specifieke aard van de voorziening is niet opgenomen omdat dit sterk afhankelijk is van de behoefte van de persoon. Het college kan dit in beleidsregels verder uitwerken. Het is de bedoeling dat de voorziening die zich richt op de intermediaire activiteit in verband met een visuele beperking op termijn worden verstrekt, beoordeeld en bekostigd door het UWV. Naar verwachting is dit vanaf 1 januari 2024. </text:p>
          <text:p text:style-name="al"/>
          <text:p text:style-name="al">
          <text:span text:style-name="nadrukvet">Artikel 23 Specifieke voorwaarden meeneembare voorzieningen</text:span>
        </text:p>
          <text:p text:style-name="al">Het college moet ook meeneembare voorzieningen verstrekken voor de inrichting van de werkplek, de productie- en werkmethoden, de inrichting van de opleidingslocatie of de proefplaats en de bij het werk of opleiding te gebruiken hulpmiddelen. Hiervoor is geen limitatieve lijst. Te denken valt aan een aangepaste bureaustoel, toetsenbord, koptelefoon, enzovoort. Wat een passende voorziening is, is sterk afhankelijk van de individuele behoefte van de persoon. Dit vraagt om maatwerk. Het uitgangspunt is dat de voorzieningen in bruikleen beschikbaar worden gesteld. Het college kan de wijze waarop de noodzaak en meerwaarde van een voorziening wordt bepaald in beleidsregels verder uitwerken.</text:p>
          <text:p text:style-name="al"/>
          <text:p text:style-name="al">
          <text:span text:style-name="nadrukvet">Artikel 24. Preventie</text:span>
        </text:p>
          <text:p text:style-name="al">Preventie is per definitie een kortdurende en vaak snelle interventie, zoals bijvoorbeeld een VCA-opleiding<text:note text:id="noot_id1-3-2-6-211-1" text:note-class="footnote"><text:note-citation text:label=" 1 "> 1 </text:note-citation><text:note-body><text:p text:style-name="noot.al">Opleiding voor veilig en gezond werken.</text:p></text:note-body></text:note> van enkele dagen of bemiddeling naar werk. Preventie is niet alleen gericht op het voorkomen van werkloosheid, maar kan ook gericht zijn op het voorkomen van maatschappelijke uitval, problematische schulden en voortijdig schooluitval. Met preventie wordt beoogd in een vroeg stadium zelfredzaamheid en participatie te behouden door een preventief instrument in te zetten.</text:p>
          <text:p text:style-name="al"/>
          <text:p text:style-name="al">
          <text:span text:style-name="nadrukvet">Artikel 25. Hardheidsclausule</text:span>
        </text:p>
          <text:p text:style-name="al">Dit artikel heeft betrekking op de hardheidsclausule en maakt het mogelijk in het voordeel van de persoon af te wijken van wat in de verordening is vastgelegd. Het college beslist in gevallen waarin deze verordening niet voorziet.</text:p>
          <text:p text:style-name="al"/>
          <text:p text:style-name="al">
          <text:span text:style-name="nadrukvet">Artikel 26. Intrekken oude verordeningen en overgangsrecht</text:span>
        </text:p>
          <text:p text:style-name="al">In dit artikel is het intrekken van de oude Participatieverordening en het overgangsrecht geregeld. Het kan voorkomen dat personen een voorziening ontvangen op grond van de oude verordening die niet voldoet aan de voorwaarden uit deze verordening. Te denken valt aan een verstrekte voorziening op grond van de oude verordening die na inwerkingtreding van deze verordening niet meer wordt verstrekt. De toegekende voorziening moet dan op grond van artikel 3, tweede lid worden beëindigd. Om dit te voorkomen is in het tweede lid geregeld dat deze voorziening wordt behouden voor maximaal 12 maanden of - als dit eerder is - voor de duur dat deze is verstrekt. Dit natuurlijk voor zover wordt voldaan aan de voorwaarden uit de oude verordening. Is dat niet het geval, dan moet de voorziening worden beëindigd.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oude verordening worden dus in principe behouden tot 12 maanden na inwerkingtreding van deze verordening. In lid 4 is geregeld dat het college na afloop van die periode kan besluiten om een voorziening voort te zetten. Hierbij kan het college rekening houden met al gesloten overeenkomsten met re-integratieaanbieders. </text:p>
          <text:p text:style-name="al"/>
          <text:p text:style-name="al">
          <text:span text:style-name="nadrukcur">Voortzetting is niet mogelijk</text:span>
        </text:p>
          <text:p text:style-name="al">Voortzetting van een toegekende voorziening na 12 maanden is niet mogelijk als de voorziening binnen die periode is beëindigd omdat de persoon niet meer voldoet aan de voorwaarden op grond van de oude verordening. Dit geldt ook voor een voorziening die is toegekend voor een kortere duur dan 12 maanden na inwerkingtreding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269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9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9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DC.source">artikel 108, tweede lid, van de Gemeentewet]|[1.0:c:BWBR0005416&amp;artikel=108&amp;lid=2&amp;g=2023-04-01</meta:user-defined>
    <meta:user-defined meta:name="DC.source">artikel 147, eerste lid, van de Gemeentewet]|[1.0:c:BWBR0005416&amp;artikel=147&amp;lid=1&amp;g=2023-04-01</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zevende lid, van de Participatiewet]|[1.0:c:BWBR0015703&amp;artikel=10b&amp;lid=7&amp;g=2023-10-07</meta:user-defined>
    <meta:user-defined meta:name="OVERHEIDop.referentienummer">Z2023-02994</meta:user-defined>
    <meta:user-defined meta:name="DCTERMS.alternative">Participatieverordening 2023 gemeente Tytsjerksteradiel</meta:user-defined>
    <dc:language>nl</dc:language>
    <meta:user-defined meta:name="OVERHEIDop.locatietype/OVERHEIDop.gebiedsmarkering">Gemeente</meta:user-defined>
    <meta:user-defined meta:name="DC.title">Participatieverordening 2023 gemeente Tytsjerksteradiel</meta:user-defined>
    <meta:user-defined meta:name="DCTERMS.W3CDTF/DCTERMS.available">2023-11-01</meta:user-defined>
    <meta:user-defined meta:name="DCTERMS.W3CDTF/OVERHEIDop.jaargang">2023</meta:user-defined>
    <meta:user-defined meta:name="OVERHEIDop.publicationIssue">462691</meta:user-defined>
    <meta:user-defined meta:name="OVERHEIDop.betreftRegeling">CVDR702545_1</meta:user-defined>
    <meta:user-defined meta:name="xs:date/OVERHEIDop.startdatum">2023-11-01</meta:user-defined>
    <meta:user-defined meta:name="OVERHEIDop.GmbID/DC.identifier">gmb-2023-462691</meta:user-defined>
    <meta:user-defined meta:name="OVERHEIDop.versieInformatie"/>
  </office:meta>
</office:document-meta>
</file>