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weegje 11, 3247K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3 een besluit genomen op de aanvraag met zaaknummer Z2023-00014 voor een omgevingsvergunning betreffende het realiseren van een Bed &amp; Breakfast op locatie Poldersweegje 11, 3247KE Dirks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8 dec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68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8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8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14</meta:user-defined>
    <dc:language>nl</dc:language>
    <meta:user-defined meta:name="OVERHEIDop.locatietype/OVERHEIDop.gebiedsmarkering">Punt</meta:user-defined>
    <meta:user-defined meta:name="DC.title">Kennisgeving besluit op aanvraag omgevingsvergunning Poldersweegje 11, 3247KE Dirkslan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2684</meta:user-defined>
    <meta:user-defined meta:name="OVERHEIDop.GmbID/DC.identifier">gmb-2023-462684</meta:user-defined>
    <meta:user-defined meta:name="OVERHEIDop.versieInformatie"/>
  </office:meta>
</office:document-meta>
</file>