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voor de volgende locaties:</text:p>
      <text:section text:name="zakelijke-mededeling_id1-3-2" text:style-name="zakelijke-mededeling">
        <text:section text:name="zakelijke-mededeling-tekst_id1-3-2-1" text:style-name="zakelijke-mededeling-tekst">
          <text:section text:name="tekst_id1-3-2-1-1" text:style-name="tekst">
            <text:p text:style-name="common-al">- Hoogte (ong.), kadastraal bekend, sectie E nr. 649 (VSM) te Nieuw-Vossemeer; </text:p>
            <text:p text:style-name="common-al">- Hogendijk (ong.), kadastraal bekend, sectie E nr. 63 (VSM) te Nieuw-Vossemeer; </text:p>
            <text:p text:style-name="common-al">- Dorpsweg (ong.), kadastraal bekend, sectie C nr. 905 (SBG) te De Heen; </text:p>
            <text:p text:style-name="common-al">- Zeelandweg-Oost (ong.), sectie Y nr. 1757 en 1461 (SBG) te Steenbergen; </text:p>
            <text:p text:style-name="common-al">- Floraplein (ong.), kadastraal bekend, sectie Q 5872 (SBG) te Steenbergen; </text:p>
            <text:p text:style-name="common-al">- Ingang bebouwde kom nabij tankstation Nassaulaan 8, kadastraal bekend, sectie AA nr. 843 </text:p>
            <text:p text:style-name="common-al"> (SBG) te Steenbergen;</text:p>
            <text:p text:style-name="common-al">- Westdam (ong.), kadastraal bekend, sectie W nr. 4223 (SBG) te Steenbergen; </text:p>
            <text:p text:style-name="common-al">- Kapelaan Kockstraat (ong.), kadastraal bekend, sectie Q nr. 3385 (SBG) te Steenbergen;</text:p>
            <text:p text:style-name="common-al">- Langeweg (ong.), kadastraal bekend, sectie AA nr. 659 (SBG) te Kruisland; </text:p>
            <text:p text:style-name="common-al">- Steenbergseweg (ong.), kadastraal bekend, sectie F nr. 4866 (DTO) te Dinteloord; </text:p>
            <text:p text:style-name="common-al">- Kade (ong.), kadastraal bekend, sectie F nr. 3466 (DTO) te Dinteloord; </text:p>
            <text:p text:style-name="common-al"/>
            <text:p text:style-name="common-al">Op 27 oktober 2023 heeft het college van burgemeester en wethouders van de gemeente Steenbergen een omgevingsvergunning verleend. Dit betreft de activiteit ‘Handelen in strijd met regels ruimtelijke ordening’ voor het plaatsen van trotters (verkiezingsborden), op bovengenoemde percelen. Het besluit is op 27 oktober 2023 naar de aanvrager toegezonden en is geregistreerd onder nummer ZK23004444. </text:p>
            <text:p text:style-name="common-al">
            <text:span text:style-name="nadrukvet">Stukken inzien?</text:span>
          </text:p>
            <text:p text:style-name="common-al"/>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9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268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8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8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4444</meta:user-defined>
    <dc:language>nl</dc:language>
    <meta:user-defined meta:name="OVERHEIDop.locatietype/OVERHEIDop.gebiedsmarkering">Punt</meta:user-defined>
    <meta:user-defined meta:name="DC.title">Omgevingsvergunning activiteit ‘Handelen in strijd met regels ruimtelijke ordening’ verleend voor de volgende locaties:</meta:user-defined>
    <meta:user-defined meta:name="DCTERMS.W3CDTF/DCTERMS.available">2023-10-31</meta:user-defined>
    <meta:user-defined meta:name="DCTERMS.W3CDTF/OVERHEIDop.jaargang">2023</meta:user-defined>
    <meta:user-defined meta:name="OVERHEIDop.publicationIssue">462681</meta:user-defined>
    <meta:user-defined meta:name="OVERHEIDop.GmbID/DC.identifier">gmb-2023-462681</meta:user-defined>
    <meta:user-defined meta:name="OVERHEIDop.versieInformatie"/>
  </office:meta>
</office:document-meta>
</file>