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d.d. 09-11-2021, Gemeenteblad 2021, 398758  De rectificatie betreft een wijziging van de data waarop het evenement wordt gehouden in 2023</text:p>
            <text:p text:style-name="common-al">ALGEMENE PLAATSELIJKE VERORDENING </text:p>
            <text:p text:style-name="common-al">Verleende meerjarige evenementenvergunning Intocht Sinterklaas</text:p>
            <text:p text:style-name="common-al">De Burgemeester van Den Helder maakt bekend, dat hij op 27 oktober 2023 de volgende wijziging datum in verleende meerjarige evenementenvergunning bekend maakt:</text:p>
            <text:p text:style-name="common-al">Intocht Sinterklaas in Den Helder</text:p>
            <text:p text:style-name="common-al">Datum evenement: 18 november 2023</text:p>
            <text:p text:style-name="common-al">Zaaknummer: 2021-04789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267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7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7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RECTIFICATIE verleende meerjarige evenementenvergunning Intocht Sinterklaas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77</meta:user-defined>
    <meta:user-defined meta:name="OVERHEIDop.GmbID/DC.identifier">gmb-2023-462677</meta:user-defined>
    <meta:user-defined meta:name="OVERHEIDop.versieInformatie"/>
  </office:meta>
</office:document-meta>
</file>