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incidentele standplaatsvergunning fietsverlichtingscampagne Kragten B.V.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heeft het College van burgemeester en wethouders van Dalfsen onderstaande vergunningverleend op grond van de Algemene plaatselijke verordening aan:</text:p>
            <text:p text:style-name="common-al">
            <text:span text:style-name="nadrukvet">Kenmerk:</text:span> Z/23/707555</text:p>
            <text:p text:style-name="common-al">
            <text:span text:style-name="nadrukvet">Ingekomen:</text:span> 26-10-2023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Aanvraag incidentele standplaatsvergunning fietsverlichtingscampagne Kragten B.V.</text:p>
            <text:p text:style-name="common-al">
            <text:span text:style-name="nadrukvet">Inzage</text:span>
          </text:p>
            <text:p text:style-name="common-al">Vanaf 27-10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266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07555</meta:user-defined>
    <meta:user-defined meta:name="DCTERMS.abstract">Aanvraag incidentele standplaatsvergunning fietsverlichtingscampagne Kragten B.V.</meta:user-defined>
    <dc:language>nl</dc:language>
    <meta:user-defined meta:name="OVERHEIDop.locatietype/OVERHEIDop.gebiedsmarkering">Punt</meta:user-defined>
    <meta:user-defined meta:name="DC.title">Besluit aanvraag incidentele standplaatsvergunning fietsverlichtingscampagne Kragten B.V. Stationsweg 4 7722HA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63</meta:user-defined>
    <meta:user-defined meta:name="OVERHEIDop.GmbID/DC.identifier">gmb-2023-462663</meta:user-defined>
    <meta:user-defined meta:name="OVERHEIDop.versieInformatie"/>
  </office:meta>
</office:document-meta>
</file>