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64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oktober 2023 met zaaknummer <text:span text:style-name="nadrukvet">Z2023-00001238</text:span> voor het verwijderen van asbest op de locatie <text:span text:style-name="nadrukvet">Oostelijk Bolwerk 648 in Terneuzen.</text:span></text:p>
            <text:p text:style-name="common-al">De sloopmelding is op 27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266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6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6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38</meta:user-defined>
    <meta:user-defined meta:name="DCTERMS.abstract">RX-ACTIMLD - Oostelijk Bolwerk 648 in Terneuzen</meta:user-defined>
    <dc:language>nl</dc:language>
    <meta:user-defined meta:name="OVERHEIDop.locatietype/OVERHEIDop.gebiedsmarkering">Punt</meta:user-defined>
    <meta:user-defined meta:name="DC.title">Sloopmelding - Oostelijk Bolwerk 648 in Terneuz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661</meta:user-defined>
    <meta:user-defined meta:name="OVERHEIDop.GmbID/DC.identifier">gmb-2023-462661</meta:user-defined>
    <meta:user-defined meta:name="OVERHEIDop.versieInformatie"/>
  </office:meta>
</office:document-meta>
</file>