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koop van vuurwerk Molenvliet 4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3712</text:p>
            <text:p text:style-name="common-al">Voor de activiteit: verkoop van vuurwerk, het afleveren van vuurwerk of ter beschikking stellen van vuurwerk, uitsluitend aan consumenten</text:p>
            <text:p text:style-name="common-al">Op: donderdag 28 december 2023, vrijdag 29 december 2023 en zaterdag 30 </text:p>
            <text:p text:style-name="common-al"> december 2023 tussen 06.00 uur en 22.00 uur</text:p>
            <text:p text:style-name="common-al">Locatie: Molenvliet 43 Zwijndrecht</text:p>
            <text:p text:style-name="common-al">Datum besluit: 23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266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6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6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3712</meta:user-defined>
    <dc:language>nl</dc:language>
    <meta:user-defined meta:name="OVERHEIDop.locatietype/OVERHEIDop.gebiedsmarkering">Adres</meta:user-defined>
    <meta:user-defined meta:name="DC.title">Verleende vergunning voor verkoop van vuurwerk Molenvliet 43 Zwijndrecht</meta:user-defined>
    <meta:user-defined meta:name="DCTERMS.W3CDTF/DCTERMS.available">2023-11-01</meta:user-defined>
    <meta:user-defined meta:name="DCTERMS.W3CDTF/OVERHEIDop.jaargang">2023</meta:user-defined>
    <meta:user-defined meta:name="OVERHEIDop.publicationIssue">462660</meta:user-defined>
    <meta:user-defined meta:name="OVERHEIDop.GmbID/DC.identifier">gmb-2023-462660</meta:user-defined>
    <meta:user-defined meta:name="OVERHEIDop.versieInformatie"/>
  </office:meta>
</office:document-meta>
</file>