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wijzigingsplan “Mill, Stationsstraat 25 –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wijzigingsplan “Mill, Stationsstraat 25 – 27 ”; </text:p>
              </text:list-item>
              <text:list-item text:style-override="id1-3-2-1-1-2-2">
                <text:number>2.</text:number>
                <text:p text:style-name="al">Voor deze ontwikkeling wordt geen ontwerpexploitatieplan in procedure gebracht. Er is een anterieure exploitatie- en ontwikkelovereenkomst gesloten, waar (financiële) afspraken tussen de ontwikkelende partij en de gemeente zijn vastgelegd. De zakelijke weergave van de inhoud van deze overeenkomst ligt ter inzage.</text:p>
              </text:list-item>
            </text:list>
            <text:p text:style-name="common-al">
            <text:span text:style-name="nadrukvet">Waar ligt het plangebied?</text:span>Het plangebied is geleden in het centrum van de voormalige gemeente Mill en Sint Hubert, Stationsstraat 25-27, 5451 AM in Mill. Het perceel is kadastraal bekend als: Gemeente Mill, sectie G, nummer 1877. </text:p>
            <text:p text:style-name="common-al">
            <text:span text:style-name="nadrukvet">Wat is de inhoud van het plan?</text:span>
          </text:p>
            <text:p text:style-name="common-al">Om de gewenste realisatie en het gebruik juridisch-planologisch mogelijk te maken wordt gebruik gemaakt van de wijzigingsbevoegdheid uit artikel 11.3.1 van het thans geldende bestemmingsplan Mill Centrum.  Het wijzigingsplan maakt de realisatie van een kleinschalig appartementencomplex planologisch mogelijk aan de Stationsstraat 25-27 te Mill. Het complex zal bestaan uit negen (huur)appartementen, inclusief bergingen, parkeerplaatsen en overige (groen) voorzieningen op deze locatie.</text:p>
            <text:p text:style-name="common-al">
            <text:span text:style-name="nadrukvet">Waar en wanneer kunt u de stukken inzien?</text:span>
          </text:p>
            <text:p text:style-name="common-al">Wij nodigen u uit om het ontwerpwijzigingsplan in te zien. Deze ligt zes weken ter inzage van woensdag 1 november 2023 tot en met dinsdag 12 december 2023. De stukken zijn in te zien op <text:a xlink:href="http://www.ruimtelijkeplannen.nl" xlink:type="simple"><text:span text:style-name="nadrukondlijn">www.ruimtelijkeplannen.nl</text:span></text:a>. U kunt zoeken op de plannaam ”Mill, Stationsstraat 25 – 27” of op plannummer NL.IMRO.1982.WPMiStationsstr25-ON01. Het ontwerpwijzigingsplan is tijdens openingstijden ook in te zien op het Gemeentehuis in Cuijk, Louis Jansenplein 1. Als u het ontwerpwijzig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common-al">De zienswijzen op het ontwerpwijzigingsplan worden beoordeeld door burgemeester en wethouders. Per zienswijze wordt aangegeven of, en op welke wijze de zienswijze heeft geleid tot een aanpassing ten opzichte van het ontwerpwijzigingsplan. Het (al dan niet aan de hand van de zienswijze of ambtshalve aangepaste) ontwerpwijzigingsplan wordt vervolgens definitief vast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31 oktober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265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5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5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MiStationsstr25-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ontwerpwijzigingsplan “Mill, Stationsstraat 25 – 27”</meta:user-defined>
    <meta:user-defined meta:name="DCTERMS.W3CDTF/DCTERMS.available">2023-10-31</meta:user-defined>
    <meta:user-defined meta:name="DCTERMS.W3CDTF/OVERHEIDop.jaargang">2023</meta:user-defined>
    <meta:user-defined meta:name="OVERHEIDop.publicationIssue">462658</meta:user-defined>
    <meta:user-defined meta:name="OVERHEIDop.GmbID/DC.identifier">gmb-2023-462658</meta:user-defined>
    <meta:user-defined meta:name="OVERHEIDop.versieInformatie"/>
  </office:meta>
</office:document-meta>
</file>