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ageland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ageland 68, 4641 SX te Ossendrecht</text:p>
            <text:p text:style-name="common-al">Verplaatsen van een inrit alsmede het plaatsen van een erfafscheiding</text:p>
            <text:p text:style-name="common-al">Verzonden 19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6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ssendrecht - Hageland 6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654</meta:user-defined>
    <meta:user-defined meta:name="OVERHEIDop.GmbID/DC.identifier">gmb-2023-462654</meta:user-defined>
    <meta:user-defined meta:name="OVERHEIDop.versieInformatie"/>
  </office:meta>
</office:document-meta>
</file>