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(Gerbrandyplein)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709/19126</text:p>
            <text:p text:style-name="common-al">Voor de activiteit: burendag Versier je straat</text:p>
            <text:p text:style-name="common-al">Voor: 9 december 2023 van 16.00 tot 21.00 uur</text:p>
            <text:p text:style-name="common-al">Locatie: aan de achterzijde van de flat P.J. Oudplein (Gerbrandyplein) in Zwijndrecht.</text:p>
            <text:p text:style-name="common-al">Datum besluit: 23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26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709/191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P.J. Oudplein (Gerbrandyplein)  Zwijn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50</meta:user-defined>
    <meta:user-defined meta:name="OVERHEIDop.GmbID/DC.identifier">gmb-2023-462650</meta:user-defined>
    <meta:user-defined meta:name="OVERHEIDop.versieInformatie"/>
  </office:meta>
</office:document-meta>
</file>