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se Schiekade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se Schiekade 15B, 3043LA, realiseren van een dakopbouw met zonnepanelen (vergunningsvrij) en dakterras. Tevens zal een vergunningsvrije uitbouw aan de achterzijde worden geplaatst (aanvraagdatum 21-10-2023, dossiernummer OMV.23.10.002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6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se Schiekade 15B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48</meta:user-defined>
    <meta:user-defined meta:name="OVERHEIDop.GmbID/DC.identifier">gmb-2023-462648</meta:user-defined>
    <meta:user-defined meta:name="OVERHEIDop.versieInformatie"/>
  </office:meta>
</office:document-meta>
</file>