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, Strijbeekseweg 59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7-10-2023 een aanvraag omgevingsvergunning hebben ontvangen voor het bouwen van een schuur op het adres Strijbeekseweg 59, 4856 AA Strijbeek (104721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6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211</meta:user-defined>
    <dc:language>nl</dc:language>
    <meta:user-defined meta:name="OVERHEIDop.locatietype/OVERHEIDop.gebiedsmarkering">Punt</meta:user-defined>
    <meta:user-defined meta:name="DC.title">Ingekomen aanvraag omgevingsvergunning, het bouwen van een schuur, Strijbeekseweg 59, 4856 AA Strijbe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45</meta:user-defined>
    <meta:user-defined meta:name="OVERHEIDop.GmbID/DC.identifier">gmb-2023-462645</meta:user-defined>
    <meta:user-defined meta:name="OVERHEIDop.versieInformatie"/>
  </office:meta>
</office:document-meta>
</file>