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 van een uitrit, Langenholterweg 62 8021CE Zwolle [Zaaknummer 0193ESUITE19288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928822023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Langenholterweg 62 8021CE Zwolle</text:p>
            <text:p text:style-name="common-al">
            <text:span text:style-name="nadrukvet">Projectomschrijving:</text:span> het aanleggen van een uit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26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92882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Ingetrokken aanvraag omgevingsvergunning, aanleg van een uitrit, Langenholterweg 62 8021CE Zwolle [Zaaknummer 0193ESUITE1928822023]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44</meta:user-defined>
    <meta:user-defined meta:name="OVERHEIDop.GmbID/DC.identifier">gmb-2023-462644</meta:user-defined>
    <meta:user-defined meta:name="OVERHEIDop.versieInformatie"/>
  </office:meta>
</office:document-meta>
</file>