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en een dakkapel op de locatie Wolbrandsstraat 53   Dordrecht zaaknummer Z-23-4298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nokverhoging en een dakkapel op de locatie Wolbrandsstraat5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263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3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3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okverhoging en een dakkapel op de locatie Wolbrandsstraat 53   Dordrecht zaaknummer Z-23-429843</meta:user-defined>
    <meta:user-defined meta:name="DCTERMS.W3CDTF/DCTERMS.available">2023-10-31</meta:user-defined>
    <meta:user-defined meta:name="DCTERMS.W3CDTF/OVERHEIDop.jaargang">2023</meta:user-defined>
    <meta:user-defined meta:name="OVERHEIDop.publicationIssue">462636</meta:user-defined>
    <meta:user-defined meta:name="OVERHEIDop.GmbID/DC.identifier">gmb-2023-462636</meta:user-defined>
    <meta:user-defined meta:name="OVERHEIDop.versieInformatie"/>
  </office:meta>
</office:document-meta>
</file>