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kamerverhuur, Tolstraat 4, 7534 C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olstraat 4 </text:span>(0153Z2023102700004): handelen in strijd met regels ruimtelijke ordening t.b.v. kamerverhuur (ingediend d.d. 2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6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700004</meta:user-defined>
    <meta:user-defined meta:name="DCTERMS.abstract">Projectomschrijving: De woning zal verhuurd worden aan een uitzendbureau, hiervoor zouden we graag een kamervergunning willen aanvragen.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kamerverhuur, Tolstraat 4, 7534 CH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630</meta:user-defined>
    <meta:user-defined meta:name="OVERHEIDop.GmbID/DC.identifier">gmb-2023-462630</meta:user-defined>
    <meta:user-defined meta:name="OVERHEIDop.versieInformatie"/>
  </office:meta>
</office:document-meta>
</file>