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erste wijziging van de Algemene plaatselijke verordening gemeente Alphen-Chaam 2022</text:p>
      <text:section text:name="regeling_id1-3-2" text:style-name="regeling">
        <text:section text:name="aanhef_id1-3-2-1" text:style-name="aanhef">
          <text:section text:name="preambule_id1-3-2-1-1" text:style-name="preambule">
            <text:p text:style-name="al"> [Deze bekendmaking is slechts een tekstplaatsing. De oorspronkelijke publicatie is op 12 juli 2022 bekendgemaakt<text:span text:style-name="nadrukvet">, </text:span>beschikbaar via <text:a xlink:href="https://zoek.officielebekendmakingen.nl/gmb-2022-315614.html" xlink:type="simple"><text:span text:style-name="nadrukondlijn">Gemeenteblad 2022, 315614</text:span></text:a>. Dit wijzigingsbesluit zal vanwege de verschillende data van inwerkingtreding in drie verschillende publicaties verwerkt worden. In dit Gemeenteblad zullen de wijzigingen van artikel III lid 2, 4 en 5 betreffende de artikelen 1:1, 1:2, 1:4, 1:5, 1:6, 2:10, 2:11, 2:12 2:21, 2:23, 2:28, 2:39, 2:40d, 2:46, 2:60, 2:63, 2:64, 2:71, 2:73b, 2:73c, 3:7, 3:9, 4:6, 4:6b, 4:6c, 4:10, 4:11, 4:13, 4:15, 4:17, 4:18, 5:5, 5:6, 5:18, 5:20, 5:23, 5:24, 5:28, 5:32, 5:33 en 5:34 verwerkt worden.]</text:p>
            <text:p text:style-name="al"/>
            <text:p text:style-name="al">
            <text:span text:style-name="nadrukvet">DE RAAD VAN DE GEMEENTE ALPHEN-CHAAM;</text:span>
          </text:p>
            <text:p text:style-name="al"/>
            <text:p text:style-name="al">gezien het voorstel van het college van burgemeester en wethouders nr. 403541;</text:p>
            <text:p text:style-name="al"/>
            <text:p text:style-name="al">overwegende dat:</text:p>
            <text:list text:style-name="id1-3-2-1-1-8">
              <text:list-item text:style-override="id1-3-2-1-1-8-1">
                <text:number>-</text:number>
                <text:p text:style-name="al">ten aanzien van artikel 2:28, tweede lid, artikel 6:4, tweede lid, en artikel 6:5, van de Algemene plaatselijke verordening gemeente Alphen-Chaam 2022, technische wijzigingen noodzakelijk zijn om de juiste inwerkingtreding van enkele artikelen te bewerkstelligen en te waarborgen; </text:p>
              </text:list-item>
            </text:list>
            <text:p text:style-name="al">gelet op het bepaalde in de Gemeentewet en de Algemene plaatselijke verordening gemeente Alphen-Chaam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 e s l u i t :</text:span>
          </text:p>
            <text:p text:style-name="al"/>
            <text:list text:style-name="id1-3-2-2-1-4">
              <text:list-item text:style-override="id1-3-2-2-1-4-1">
                <text:number>1.</text:number>
                <text:p text:style-name="al">Vast te stellen de eerste wijziging van de “Algemene plaatselijke verordening gemeente Alphen-Chaam 2022”.</text:p>
              </text:list-item>
            </text:list>
          </text:section>
          <text:section text:name="artikel_id1-3-2-2-2" text:style-name="artikel">
            <text:p text:style-name="artikel_kop_titel"><text:span text:style-name="artikel_kop_label">Artikel</text:span> <text:span text:style-name="artikel_kop_nr">I</text:span> </text:p>
            <text:p text:style-name="al">Artikel 2:28, tweede lid, van de Algemene plaatselijke verordening gemeente Alphen-Chaam 2022 komt te luiden:</text:p>
            <text:list text:style-name="id1-3-2-2-2-3">
              <text:list-item text:style-override="id1-3-2-2-2-3-1">
                <text:number>2.</text:number>
                <text:p text:style-name="al">De burgemeester weigert de vergunning als de exploitatie van de openbare inrichting in strijd is met een geldend bestemmingsplan, beheersverordening, exploitatieplan of voorbereidingsbesluit of als de aanvrager geen verklaring omtrent het gedrag met betrekking tot de leidinggevende(n) overlegt die uiterlijk drie maanden voor de datum waarop de aanvraag is ingediend, is afgegeven.</text:p>
              </text:list-item>
            </text:list>
          </text:section>
          <text:section text:name="artikel_id1-3-2-2-3" text:style-name="artikel">
            <text:p text:style-name="artikel_kop_titel"><text:span text:style-name="artikel_kop_label">Artikel</text:span> <text:span text:style-name="artikel_kop_nr">II</text:span> </text:p>
            <text:p text:style-name="al">Artikel 6:4, tweede lid, van de Algemene plaatselijke verordening gemeente Alphen-Chaam 2022 komt te luiden:</text:p>
            <text:list text:style-name="id1-3-2-2-3-3">
              <text:list-item text:style-override="id1-3-2-2-3-3-1">
                <text:number>2.</text:number>
                <text:p text:style-name="al">De Algemene plaatselijke verordening gemeente Alphen-Chaam 2021 wordt, met inachtneming van het bepaalde in artikel 6:5 tweede en derde lid, ingetrokken.</text:p>
              </text:list-item>
            </text:list>
          </text:section>
          <text:section text:name="artikel_id1-3-2-2-4" text:style-name="artikel">
            <text:p text:style-name="artikel_kop_titel"><text:span text:style-name="artikel_kop_label">Artikel</text:span> <text:span text:style-name="artikel_kop_nr">III</text:span> </text:p>
            <text:p text:style-name="al">Artikel 6:5 van de Algemene plaatselijke verordening gemeente Alphen-Chaam 2022 komt te luiden:</text:p>
            <text:list text:style-name="id1-3-2-2-4-3">
              <text:list-item text:style-override="id1-3-2-2-4-3-1">
                <text:number>1.</text:number>
                <text:p text:style-name="al">Besluiten, genomen krachtens de verordening bedoeld in artikel 6:4, tweede lid, die golden op moment van de inwerkingtreding van deze verordening en waarvoor deze verordening overeenkomstig besluiten kent, gelden als besluiten genomen krachtens deze verordening.</text:p>
              </text:list-item>
              <text:list-item text:style-override="id1-3-2-2-4-3-2">
                <text:number>2.</text:number>
                <text:p text:style-name="al">De volgende artikelen en artikelleden van de Algemene plaatselijke verordening gemeente Alphen-Chaam 2022 treden in werking op het tijdstip dat de Omgevingswet in werking treedt:</text:p>
                <text:list text:style-name="id1-3-2-2-4-3-2-3">
                  <text:list-item text:style-override="id1-3-2-2-4-3-2-3-1">
                    <text:number>-</text:number>
                    <text:p text:style-name="al">1:1; 1:2; 1:4; 1:5; 1:6; 2:10; 2:11; 2:12, lid 4; 2:21; 2:23; 2:39; 2:40d, aanhef en onder d; 2:46; 2:60; 2:63; 2:64, lid 3; 2:71; 2:73b; 2:73c; 3:7, lid 1, sub j; 3:9; 4:6; 4:6b; 4:6c; 4:10; 4:11, lid 4; 4:13, 4:15; 4:17; 4:18; 5:5; 5:6; 5:18; 5:20; 5:23; 5:24; 5:28; 5:32; 5:33 en 5:34;</text:p>
                  </text:list-item>
                </text:list>
              </text:list-item>
              <text:list-item text:style-override="id1-3-2-2-4-3-3">
                <text:number/>
                <text:p text:style-name="al">met dien verstande dat tot aan dat tijdstip de volgende artikelen en artikelleden van de Algemene plaatselijke verordening gemeente Alphen-Chaam 2021 blijven gelden:</text:p>
                <text:list text:style-name="id1-3-2-2-4-3-3-3">
                  <text:list-item text:style-override="id1-3-2-2-4-3-3-3-1">
                    <text:number>-</text:number>
                    <text:p text:style-name="al">1:1; 1:2; 1:4; 1:5; 1:6; 2:10; 2:11; 2:12, lid 4; 2:21; 2:23; 2:39; 2:40d, aanhef en onder d; 2:46; 2:60; 2:63; 2:64, lid 3; 2:71; 2:73b; 2:73c; 3:7, lid 1, sub j; 3:9; 4:6; 4:6b; 4:6c; 4:10; 4:11, lid 4; 4:13, 4:15; 4:17; 4:18; 5:5; 5:6; 5:18; 5:20; 5:23; 5:24; 5:28; 5:32; 5:33 en 5:34. </text:p>
                  </text:list-item>
                </text:list>
              </text:list-item>
              <text:list-item text:style-override="id1-3-2-2-4-3-4">
                <text:number>3.</text:number>
                <text:p text:style-name="al">De artikelen 4:1 en 4:5 van de Algemene plaatselijke verordening gemeente Alphen-Chaam 2022 treden in werking op de dag direct voorafgaand aan de inwerkingtreding van de Omgevingswet, met dien verstande dat tot aan dat tijdstip de artikelen 4:1 en 4:5 van de Algemene plaatselijke verordening gemeente Alphen-Chaam 2021 blijven gelden.</text:p>
              </text:list-item>
              <text:list-item text:style-override="id1-3-2-2-4-3-5">
                <text:number>4.</text:number>
                <text:p text:style-name="al">Op het tijdstip dat de Omgevingswet in werking treedt komt artikel 2:12, lid 3, onder e, als volgt te luiden:</text:p>
                <text:list text:style-name="id1-3-2-2-4-3-5-3">
                  <text:list-item text:style-override="id1-3-2-2-4-3-5-3-1">
                    <text:number>‘e.</text:number>
                    <text:p text:style-name="al">als de aanleg van de uitweg leidt tot strijd met het omgevingsplan; of’.</text:p>
                  </text:list-item>
                </text:list>
              </text:list-item>
              <text:list-item text:style-override="id1-3-2-2-4-3-6">
                <text:number>5.</text:number>
                <text:p text:style-name="al">Op het tijdstip dat de Omgevingswet in werking treedt komt artikel 2:28, lid 2 als volgt te luiden:</text:p>
                <text:p text:style-name="al">‘De burgemeester weigert de vergunning als de exploitatie van de openbare inrichting in strijd is met het omgevingsplan of als de aanvrager geen verklaring omtrent het gedrag met betrekking tot de leidinggevende(n) overlegt die uiterlijk drie maanden voor de datum waarop de aanvraag is ingediend, is afgegeven.’.</text:p>
              </text:list-item>
            </text:list>
          </text:section>
          <text:section text:name="artikel_id1-3-2-2-5" text:style-name="artikel">
            <text:p text:style-name="artikel_kop_titel"><text:span text:style-name="artikel_kop_label">Artikel</text:span> <text:span text:style-name="artikel_kop_nr">IV</text:span> </text:p>
            <text:p text:style-name="al">Dit besluit treedt in werking met ingang van de eerste dag na die van de bekendmaking ervan en werkt terug tot en met 10 mei 2022.</text:p>
          </text:section>
        </text:section>
        <text:section text:name="regeling-sluiting_id1-3-2-3" text:style-name="regeling-sluiting">
          <text:section text:name="ondertekening_id1-3-2-3-1">
            <text:p><text:span text:style-name="functie">Aldus vastgesteld in de openbare vergadering van</text:span></text:p>
            <text:p><text:span text:style-name="functie">de raad van de gemeente Alphen-Chaam op 30 juni 2022</text:span></text:p>
          </text:section>
          <text:section text:name="ondertekening_id1-3-2-3-2">
            <text:p><text:span text:style-name="functie"/></text:p>
            <text:p><text:span text:style-name="functie"> , voorzitter</text:span></text:p>
          </text:section>
          <text:section text:name="ondertekening_id1-3-2-3-3">
            <text:p><text:span text:style-name="functie"/></text:p>
            <text:p><text:span text:style-name="functie"> ,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6262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2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2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Openbare orde en veiligheid | Organisatie en beleid</meta:user-defined>
    <meta:user-defined meta:name="DC.source">Algemene plaatselijke verordening gemeente Alphen-Chaam 2022]|[https://lokaleregelgeving.overheid.nl/CVDR676528?</meta:user-defined>
    <meta:user-defined meta:name="OVERHEIDop.referentienummer">403541</meta:user-defined>
    <meta:user-defined meta:name="DCTERMS.alternative">Algemene plaatselijke verordening gemeente Alphen-Chaam 2022</meta:user-defined>
    <dc:language>nl</dc:language>
    <meta:user-defined meta:name="OVERHEIDop.locatietype/OVERHEIDop.gebiedsmarkering">Gemeente</meta:user-defined>
    <meta:user-defined meta:name="DC.title">Algemene plaatselijke verordening gemeente Alphen-Chaam 2022</meta:user-defined>
    <meta:user-defined meta:name="DCTERMS.W3CDTF/DCTERMS.available">2023-10-31</meta:user-defined>
    <meta:user-defined meta:name="DCTERMS.W3CDTF/OVERHEIDop.jaargang">2023</meta:user-defined>
    <meta:user-defined meta:name="OVERHEIDop.publicationIssue">462625</meta:user-defined>
    <meta:user-defined meta:name="OVERHEIDop.betreftRegeling">CVDR676528_4</meta:user-defined>
    <meta:user-defined meta:name="xs:date/OVERHEIDop.startdatum">2024-01-01</meta:user-defined>
    <meta:user-defined meta:name="OVERHEIDop.GmbID/DC.identifier">gmb-2023-462625</meta:user-defined>
    <meta:user-defined meta:name="OVERHEIDop.versieInformatie"/>
  </office:meta>
</office:document-meta>
</file>