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verbouwen van een pakhuis en berging tot woning en studio/werkruimte aan Vioolsteeg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24-10-2023, Vioolsteeg 2, Harlingen, het verbouwen van een pakhuis en berging tot woning en studio/werkruimt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62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2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2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verbouwen van een pakhuis en berging tot woning en studio/werkruimte aan Vioolsteeg 2 te Harl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23</meta:user-defined>
    <meta:user-defined meta:name="OVERHEIDop.GmbID/DC.identifier">gmb-2023-462623</meta:user-defined>
    <meta:user-defined meta:name="OVERHEIDop.versieInformatie"/>
  </office:meta>
</office:document-meta>
</file>