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voor het innemen van een tijdelijke standplaats voor de verkoop van kerstbomen van 1 t/m 22 december 2023 - stukje land nabij Hofdijklaan 3 te Oud Ade - 587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: 2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verzenddatum van het besluit een bezwaarschriftin- dienen bij de burgemeester c.q. burgemeester en wethouders. Een bezwaarschrift schort de werkingvan het besluit niet op. Wel kunt u een verzoek om schorsing of voorlopige voorziening indienen bijde voorzieningenrechter, Postbus 20302, 2500 EH Den Haag. Een afschrift van het ingediendebezwaar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262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58747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voor het innemen van een tijdelijke standplaats voor de verkoop van kerstbomen van 1 t/m 22 december 2023 - stukje land nabij Hofdijklaan 3 te Oud Ade - 587474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22</meta:user-defined>
    <meta:user-defined meta:name="OVERHEIDop.GmbID/DC.identifier">gmb-2023-462622</meta:user-defined>
    <meta:user-defined meta:name="OVERHEIDop.versieInformatie"/>
  </office:meta>
</office:document-meta>
</file>