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voor brandveilig gebruik aan Midlumerlaan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10-2023, Midlumerlaan 24, Harlingen, melding brandveilig gebrui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61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melding voor brandveilig gebruik aan Midlumerlaan 24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17</meta:user-defined>
    <meta:user-defined meta:name="OVERHEIDop.GmbID/DC.identifier">gmb-2023-462617</meta:user-defined>
    <meta:user-defined meta:name="OVERHEIDop.versieInformatie"/>
  </office:meta>
</office:document-meta>
</file>