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9 in Oostkapelle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19618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6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mburgseweg 59 in Oostkapelle, verlenging beslistermijn omgevingsvergunning voor het uitbreiden van de wo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61</meta:user-defined>
    <meta:user-defined meta:name="OVERHEIDop.GmbID/DC.identifier">gmb-2023-46261</meta:user-defined>
    <meta:user-defined meta:name="OVERHEIDop.versieInformatie"/>
  </office:meta>
</office:document-meta>
</file>