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esident Rooseveltstraat 13, 4587 L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een woning en verwijderen van asbest  aan President Rooseveltstraat 13, 4587 LA Kloosterzande</text:span>
          </text:p>
            <text:p text:style-name="common-al">
            
          </text:p>
            <text:p text:style-name="common-al">Zaaknummer: 0677636813</text:p>
            <text:p text:style-name="common-al">Acceptatie datum verzonden: 26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60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6813</meta:user-defined>
    <meta:user-defined meta:name="DCTERMS.abstract">Acceptatie sloopmelding voor 0677636813 het slopen van een woning en verwijderen van asbest  aan President Rooseveltstraat 13, 4587 LA Kloosterzande</meta:user-defined>
    <dc:language>nl</dc:language>
    <meta:user-defined meta:name="OVERHEIDop.locatietype/OVERHEIDop.gebiedsmarkering">Punt</meta:user-defined>
    <meta:user-defined meta:name="DC.title">Acceptatie sloopmelding, President Rooseveltstraat 13, 4587 LA Kloosterzan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09</meta:user-defined>
    <meta:user-defined meta:name="OVERHEIDop.GmbID/DC.identifier">gmb-2023-462609</meta:user-defined>
    <meta:user-defined meta:name="OVERHEIDop.versieInformatie"/>
  </office:meta>
</office:document-meta>
</file>