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minee bleekerhof 39, Dominee Bleekerhof 39, 1391BJ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heeft de gemeente een aanvraag omgevingsvergunning ontvangen voor Dominee bleekerhof 39 op het adres Dominee Bleekerhof 39, 1391BJ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260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1025</meta:user-defined>
    <dc:language>nl</dc:language>
    <meta:user-defined meta:name="OVERHEIDop.locatietype/OVERHEIDop.gebiedsmarkering">Punt</meta:user-defined>
    <meta:user-defined meta:name="DC.title">Aanvraag vergunning voor Dominee bleekerhof 39, Dominee Bleekerhof 39, 1391BJ Abcoude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04</meta:user-defined>
    <meta:user-defined meta:name="OVERHEIDop.GmbID/DC.identifier">gmb-2023-462604</meta:user-defined>
    <meta:user-defined meta:name="OVERHEIDop.versieInformatie"/>
  </office:meta>
</office:document-meta>
</file>