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Oss, Frankenbeemd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ankenbeemdweg 50</text:span>
          </text:p>
            <text:p text:style-name="common-al">
            <text:span text:style-name="nadrukvet">Aanvraag eizoensgebonden standplaatsvergunning  (oliebollen en toebehoren)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69414</text:span>
          </text:p>
            <text:p text:style-name="common-al"/>
            <text:p text:style-name="common-al">Burgemeester en wethouders hebben een standplaatsvergunning verleend. Op 25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60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0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0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9414</meta:user-defined>
    <meta:user-defined meta:name="DCTERMS.abstract">aanvraag eizoensgebonden standplaatsvergunning  (oliebollen en toebeho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ndplaatsvergunning verleend: Oss, Frankenbeemdweg 5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603</meta:user-defined>
    <meta:user-defined meta:name="OVERHEIDop.GmbID/DC.identifier">gmb-2023-462603</meta:user-defined>
    <meta:user-defined meta:name="OVERHEIDop.versieInformatie"/>
  </office:meta>
</office:document-meta>
</file>