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De teamleider Grondzaken, Ruimtelijke Ontwikkeling en Vastgoed (GROV) &amp; Energietransitie (ET) van de gemeente Papendrecht, </text:p>
      <text:section text:name="regeling_id1-3-2" text:style-name="regeling">
        <text:section text:name="aanhef_id1-3-2-1" text:style-name="aanhef">
          <text:section text:name="preambule_id1-3-2-1-1" text:style-name="preambule">
            <text:p text:style-name="al"/>
            <text:p text:style-name="al">Gelet op:</text:p>
            <text:p text:style-name="al"/>
            <text:p text:style-name="al">Het bepaalde in de Algemene wet bestuursrecht;</text:p>
            <text:p text:style-name="al"/>
            <text:p text:style-name="al">De bepalingen van het Algemeen Mandaatbesluit, vastgesteld 21 december 2021;</text:p>
            <text:p text:style-name="al"/>
            <text:p text:style-name="al">Overwegende,</text:p>
            <text:p text:style-name="al"/>
            <text:p text:style-name="al">Dat in het Algemeen Mandaatbesluit mandaat is verleend ten behoeve van het aangaan van bepaalde overeenkomsten;</text:p>
            <text:p text:style-name="al"/>
            <text:p text:style-name="al">Dat er per functie een maximumbedrag is vastgesteld, waarvoor financiële verplichtingen aangegaan kunnen worden;</text:p>
            <text:p text:style-name="al"/>
            <text:p text:style-name="al">Dat een teamleider een overeenkomst tot een maximumbedrag van € 100.000,- mag aangaan;</text:p>
            <text:p text:style-name="al"/>
            <text:p text:style-name="al">Dat er binnen het directieteam (DT) is aangegeven dat de behoefte wordt gevoeld om ook bepaalde werknemers lager in de organisatie de bevoegdheid toe te kennen om financiële overeenkomsten aan te kunnen gaan;</text:p>
            <text:p text:style-name="al"/>
            <text:p text:style-name="al">Dat het college hiertoe heeft besloten in het Algemeen mandaatbesluit;</text:p>
            <text:p text:style-name="al"/>
            <text:p text:style-name="al">Dat in artikel 5.2.6.3 is opgenomen dat de teamleider de bevoegdheid heeft een ondermandaat te verlenen aan een aan te wijzen medewerker (behandelend ambtenaar) ten behoeve van het aangaan van een overeenkomst voor going concernzaken;</text:p>
            <text:p text:style-name="al"/>
            <text:p text:style-name="al">Besluit tot het vaststellen van de volgende artik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Ondermandaat wordt verleend aan mevrouw J. Kweekel (ondersteuner team energietransitie) tot het sluiten van </text:p>
            <text:list text:style-name="id1-3-2-2-2-3">
              <text:list-item text:style-override="id1-3-2-2-2-3-1">
                <text:number>a.</text:number>
                <text:p text:style-name="al">duurzaamheidsleningen waarbij financiële verplichtingen worden aangegaan tot een maximum bedrag van € 10.000,- per keer.</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21 december 2021.</text:p>
            <text:p text:style-name="al"/>
          </text:section>
          <text:section text:name="artikel_id1-3-2-2-4"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4-3">
              <text:list-item text:style-override="id1-3-2-2-4-3-1">
                <text:number>•</text:number>
                <text:p text:style-name="al">de besteding moet in overeenstemming zijn met het vastgestelde beleid en budget, toegekend bij begroting of andersoortig separaat besluit;</text:p>
              </text:list-item>
              <text:list-item text:style-override="id1-3-2-2-4-3-2">
                <text:number>•</text:number>
                <text:p text:style-name="al">de opdracht/overeenkomst moet schriftelijk of digitaal worden vastgelegd.</text:p>
              </text:list-item>
              <text:list-item text:style-override="id1-3-2-2-4-3-3">
                <text:number>•</text:number>
                <text:p text:style-name="al">indien er een wens is tot inhuur van derden dient altijd vooraf overlegd te worden met het afdelingshoof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eerste dag na die van de bekendmaking.</text:p>
            <text:p text:style-name="al"/>
          </text:section>
          <text:section text:name="artikel_id1-3-2-2-6" text:style-name="artikel">
            <text:p text:style-name="artikel_kop_titel"><text:span text:style-name="artikel_kop_label">Artikel</text:span> <text:span text:style-name="artikel_kop_nr">5</text:span> </text:p>
            <text:p text:style-name="al">Dit besluit kan worden aangehaald als "Ondermandaat Grondzaken, Ruimtelijke Ontwikkeling en Vastgoed &amp; Energietransitie".</text:p>
            <text:p text:style-name="al"/>
          </text:section>
        </text:section>
        <text:section text:name="regeling-sluiting_id1-3-2-3" text:style-name="regeling-sluiting">
          <text:section text:name="ondertekening_id1-3-2-3-1">
            <text:p><text:span text:style-name="functie">Aldus vastgesteld op 21 september 2023</text:span></text:p>
            <text:p><text:span text:style-name="functie">Teamleider Grondzaken, Ruimtelijke Ontwikkeling en Vastgoed,</text:span></text:p>
            <text:p><text:span text:style-name="functie">Teamleider Energietransitie</text:span></text:p>
            <text:p><text:span text:style-name="functie"/></text:p>
            <text:p><text:span text:style-name="functie"/></text:p>
            <text:p><text:span text:style-name="functie"/></text:p>
            <text:p><text:span text:style-name="functie">F. Berg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260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0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0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Papendrecht</meta:user-defined>
    <meta:user-defined meta:name="OVERHEIDop.Rubriek/DC.type">delegatie- of mandaatbeslui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echt | Organisatie en beleid</meta:user-defined>
    <meta:user-defined meta:name="DC.source">Algemene wet bestuursrecht]|[1.0:c:BWBR0005537&amp;g=2023-08-01</meta:user-defined>
    <meta:user-defined meta:name="DC.source">Algemeen Mandaatbesluit]|[https://lokaleregelgeving.overheid.nl/CVDR670831/1</meta:user-defined>
    <meta:user-defined meta:name="DCTERMS.alternative">Ondermandaat Grondzaken, Ruimtelijke Ontwikkeling en Vastgoed &amp; Energiestransitie</meta:user-defined>
    <dc:language>nl</dc:language>
    <meta:user-defined meta:name="OVERHEIDop.locatietype/OVERHEIDop.gebiedsmarkering">Gemeente</meta:user-defined>
    <meta:user-defined meta:name="DC.title">De teamleider Grondzaken, Ruimtelijke Ontwikkeling en Vastgoed (GROV) &amp; Energietransitie (ET) van de gemeente Papendrecht,</meta:user-defined>
    <meta:user-defined meta:name="DCTERMS.W3CDTF/DCTERMS.available">2023-10-31</meta:user-defined>
    <meta:user-defined meta:name="DCTERMS.W3CDTF/OVERHEIDop.jaargang">2023</meta:user-defined>
    <meta:user-defined meta:name="OVERHEIDop.publicationIssue">462601</meta:user-defined>
    <meta:user-defined meta:name="OVERHEIDop.betreftRegeling">CVDR702540_1</meta:user-defined>
    <meta:user-defined meta:name="OVERHEIDop.GmbID/DC.identifier">gmb-2023-462601</meta:user-defined>
    <meta:user-defined meta:name="xs:date/OVERHEIDop.startdatum">2023-11-01</meta:user-defined>
    <meta:user-defined meta:name="OVERHEIDop.versieInformatie"/>
  </office:meta>
</office:document-meta>
</file>