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Molen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weg 49</text:span>
          </text:p>
            <text:p text:style-name="common-al">
            <text:span text:style-name="nadrukvet">Het gebruiken van de woning voor de verhuur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183</text:span>
          </text:p>
            <text:p text:style-name="common-al"/>
            <text:p text:style-name="common-al">Burgemeester en wethouders hebben een omzettingsvergunning verleend. Op 16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60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0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0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183</meta:user-defined>
    <meta:user-defined meta:name="DCTERMS.abstract">het gebruiken van de woning voor de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Molenweg 49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600</meta:user-defined>
    <meta:user-defined meta:name="OVERHEIDop.GmbID/DC.identifier">gmb-2023-462600</meta:user-defined>
    <meta:user-defined meta:name="OVERHEIDop.versieInformatie"/>
  </office:meta>
</office:document-meta>
</file>