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inervaweg 1, 3741 G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inervaweg 1, 3741 GR Baarn</text:span>, het afwijken van het bestemmingsplan (26-10-2023).</text:p>
            <text:p text:style-name="common-al">Ingediende aanvragen liggen niet ter inzage.</text:p>
            <text:p text:style-name="last-al">Baarn, 26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259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9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9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60221</meta:user-defined>
    <meta:user-defined meta:name="DCTERMS.abstract">het afwijken van h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Minervaweg 1, 3741 GR Baar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594</meta:user-defined>
    <meta:user-defined meta:name="OVERHEIDop.GmbID/DC.identifier">gmb-2023-462594</meta:user-defined>
    <meta:user-defined meta:name="OVERHEIDop.versieInformatie"/>
  </office:meta>
</office:document-meta>
</file>